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onaschule:start"/><text:bookmark-start text:name="__RefHeading___coronaschule_1"/><text:bookmark-start text:name="coronaschule"/>Coronaschule<text:bookmark-end text:name="__RefHeading___coronaschule_1"/><text:bookmark-end text:name="coronaschule"/></text:h>
      <text:p text:style-name="Text_20_body">Infos rund um das QG währen der Schulschließung.</text:p>
      <text:list text:style-name="List_20_1" text:continue-numbering="false">
        <text:list-item>
          <text:p text:style-name="List_20_1_Content_First"> <text:a xlink:type="simple" xlink:href="https://wiki.qg-moessingen.de/coronaschule:cblog:start" text:style-name="Internet_20_link" text:visited-style-name="Visited_20_Internet_20_Link">Corona Informationsblog</text:a></text:p>
        </text:list-item>
        <text:list-item>
          <text:p text:style-name="List_20_1_Content"> <text:a xlink:type="simple" xlink:href="https://wiki.qg-moessingen.de/anleitungen:digitaleklassenzimmer:start" text:style-name="Internet_20_link" text:visited-style-name="Visited_20_Internet_20_Link">Digitale Klassenzimmer</text:a></text:p>
        </text:list-item>
        <text:list-item>
          <text:p text:style-name="List_20_1_Content"> <text:a xlink:type="simple" xlink:href="https://wiki.qg-moessingen.de/coronaschule:tipps_isolation:start" text:style-name="Internet_20_link" text:visited-style-name="Visited_20_Internet_20_Link">Tipps für die Zeit des Social Distancing</text:a></text:p>
        </text:list-item>
        <text:list-item>
          <text:p text:style-name="List_20_1_Content_Last"> <text:a xlink:type="simple" xlink:href="https://wiki.qg-moessingen.de/coronaschule:infos:start" text:style-name="Internet_20_link" text:visited-style-name="Visited_20_Internet_20_Link">Seriöse Informationsquell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onaschule:start</dc:title>
  </office:meta>
</office:document-meta>
</file>