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onaschule:infos:start"/><text:bookmark-start text:name="__RefHeading___informationsquellen_1"/><text:bookmark-start text:name="informationsquellen"/>Informationsquellen<text:bookmark-end text:name="__RefHeading___informationsquellen_1"/><text:bookmark-end text:name="informationsquellen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as Wichtigste zuerst:</text:span></text:p><text:p text:style-name="Text_20_body"><text:span text:style-name="Strong_20_Emphasis">Soziale Netzwerke sind</text:span> (besonders in dieser Situation) <text:span text:style-name="Strong_20_Emphasis">keine zuverlässigen Informationsquellen</text:span>. Leite niemals ungeprüfte Informationen weiter. Verweise <text:span text:style-name="Strong_20_Emphasis">immer</text:span> auf eine seriöse Originalquelle.</text:p></table:table-cell></table:table-row></table:table></draw:text-box></draw:frame></text:p>
      <text:h text:style-name="Heading_20_2" text:outline-level="2"><text:bookmark-start text:name="__RefHeading___serioese_informationsquellen_2"/><text:bookmark-start text:name="serioese_informationsquellen"/>Seriöse Informationsquellen<text:bookmark-end text:name="__RefHeading___serioese_informationsquellen_2"/><text:bookmark-end text:name="serioese_informationsquellen"/></text:h>
      <text:list text:style-name="List_20_1" text:continue-numbering="false">
        <text:list-item>
          <text:p text:style-name="List_20_1_Content_First"> <text:a xlink:type="simple" xlink:href="https://www.baden-wuerttemberg.de/de/service/aktuelle-infos-zu-corona/" text:style-name="Internet_20_link" text:visited-style-name="Visited_20_Internet_20_Link">Informationsseite der Landesregierung zur Corona-Pandemie</text:a></text:p>
        </text:list-item>
        <text:list-item>
          <text:p text:style-name="List_20_1_Content"> <text:a xlink:type="simple" xlink:href="https://km-bw.de/,Lde/Startseite/Ablage+Einzelseiten+gemischte+Themen/Coronavirus" text:style-name="Internet_20_link" text:visited-style-name="Visited_20_Internet_20_Link">Informationsseite des Kultusministeriums zur Corona-Pandemie</text:a></text:p>
        </text:list-item>
        <text:list-item>
          <text:p text:style-name="List_20_1_Content"> <text:a xlink:type="simple" xlink:href="https://www.tagblatt.de/" text:style-name="Internet_20_link" text:visited-style-name="Visited_20_Internet_20_Link">Lokale Informationen: Schwäbisches Tagblatt</text:a></text:p>
        </text:list-item>
        <text:list-item>
          <text:p text:style-name="List_20_1_Content"> <text:a xlink:type="simple" xlink:href="https://www.gea.de/" text:style-name="Internet_20_link" text:visited-style-name="Visited_20_Internet_20_Link">Lokale Informationen: Reutlinger Generalanzeiger</text:a></text:p>
        </text:list-item>
        <text:list-item>
          <text:p text:style-name="List_20_1_Content"> <text:a xlink:type="simple" xlink:href="https://www.rki.de/DE/Content/InfAZ/N/Neuartiges_Coronavirus/nCoV_node.html" text:style-name="Internet_20_link" text:visited-style-name="Visited_20_Internet_20_Link">Robert Koch Institut</text:a></text:p>
        </text:list-item>
        <text:list-item>
          <text:p text:style-name="List_20_1_Content"> <text:a xlink:type="simple" xlink:href="https://www.infektionsschutz.de/coronavirus/" text:style-name="Internet_20_link" text:visited-style-name="Visited_20_Internet_20_Link">Allgemeine Hygienetipps und Vorschläge</text:a></text:p>
        </text:list-item>
        <text:list-item>
          <text:p text:style-name="List_20_1_Content"> <text:a xlink:type="simple" xlink:href="https://www.ndr.de/nachrichten/info/podcast4684.html" text:style-name="Internet_20_link" text:visited-style-name="Visited_20_Internet_20_Link">Podcast von Dr. Christian Drosten, Virologe an der Charité</text:a></text:p>
        </text:list-item>
        <text:list-item>
          <text:p text:style-name="List_20_1_Content_Last"> <text:a xlink:type="simple" xlink:href="https://interaktiv.morgenpost.de/corona-virus-karte-infektionen-deutschland-weltweit/" text:style-name="Internet_20_link" text:visited-style-name="Visited_20_Internet_20_Link">Corona Karte der Berliner Morgenpo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onaschule:infos:start</dc:title>
  </office:meta>
</office:document-meta>
</file>