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schule:infos:start"/><text:bookmark-start text:name="__RefHeading___informationsquellen_1"/><text:bookmark-start text:name="informationsquellen"/>Informationsquellen<text:bookmark-end text:name="__RefHeading___informationsquellen_1"/><text:bookmark-end text:name="informationsquell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s Wichtigste zuerst:</text:span>
<text:span text:style-name="Strong_20_Emphasis">Soziale Netzwerke sind</text:span> (besonders in dieser Situation) <text:span text:style-name="Strong_20_Emphasis">keine zuverlässigen Informationsquellen</text:span>. Leite niemals ungeprüfte Informationen weiter. Verweise <text:span text:style-name="Strong_20_Emphasis">immer</text:span> auf eine seriöse Originalquell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schule:infos:start</dc:title>
  </office:meta>
</office:document-meta>
</file>