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onaschule:cblog:start"/><text:bookmark-start text:name="__RefHeading___informationen_zur_corona_schulorganisation_am_qg_1"/><text:bookmark-start text:name="informationen_zur_corona_schulorganisation_am_qg"/>Informationen zur Corona Schulorganisation am QG<text:bookmark-end text:name="__RefHeading___informationen_zur_corona_schulorganisation_am_qg_1"/><text:bookmark-end text:name="informationen_zur_corona_schulorganisation_am_q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onaschule:cblog:start</dc:title>
  </office:meta>
</office:document-meta>
</file>