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ellen_und_material_zum_paedagogischen_tag"/><text:bookmark-start text:name="__RefHeading___quellen_und_material_zum_paedagogischen_tag_1"/><text:bookmark-start text:name="quellen_und_material_zum_paedagogischen_tag"/>Quellen und Material zum pädagogischen Tag<text:bookmark-end text:name="__RefHeading___quellen_und_material_zum_paedagogischen_tag_1"/><text:bookmark-end text:name="quellen_und_material_zum_paedagogischen_tag"/></text:h>
      <text:p text:style-name="Text_20_body">Hier finden Sie Quellen und Verweise/Startpunkte zur Recherche zu unterschiedlichen Aspekten der am Pädagogischen Tag angerissenen Themen.</text:p>
      <text:h text:style-name="Heading_20_2" text:outline-level="2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astListParagraph_List_20_1_Content_First"> <text:a xlink:type="simple" xlink:href="https://wiki.qg-moessingen.de/blog:pt2020:paedagogischer_tag_2020_-_zeitplan_mep.pdf" text:style-name="Internet_20_link" text:visited-style-name="Visited_20_Internet_20_Link">Zeitplan MEP II</text:a> </text:p>
        </text:list-item>
      </text:list>
      <text:h text:style-name="Heading_20_2" text:outline-level="2"><text:bookmark-start text:name="__RefHeading___ueberblick_3"/><text:bookmark-start text:name="ueberblick"/>Überblick<text:bookmark-end text:name="__RefHeading___ueberblick_3"/><text:bookmark-end text:name="ueberblick"/></text:h>
      <text:h text:style-name="Heading_20_3" text:outline-level="3"><text:bookmark-start text:name="__RefHeading___handlungsrahmen_4"/><text:bookmark-start text:name="handlungsrahmen"/>Handlungsrahmen<text:bookmark-end text:name="__RefHeading___handlungsrahmen_4"/><text:bookmark-end text:name="handlungsrahmen"/></text:h>
      <text:p text:style-name="Text_20_body">Unser Handlungsrahmen sollte sich an die Beschlüsse der KMK anlehnen, die 2016 eine Roadmap angelegt hat, die zahlreiche sinnhafte Aspekte aufweist.</text:p>
      <text:list text:style-name="List_20_1" text:continue-numbering="false">
        <text:list-item>
          <text:p text:style-name="List_20_1_Content_First"> <text:a xlink:type="simple" xlink:href="https://wiki.qg-moessingen.de/blog:pt2020:bildung_digitale_welt_webversion.pdf" text:style-name="Internet_20_link" text:visited-style-name="Visited_20_Internet_20_Link">Bildung in der Digitalen Welt. Strategie Papier der KMK</text:a></text:p>
        </text:list-item>
        <text:list-item>
          <text:p text:style-name="List_20_1_Content"> <text:a xlink:type="simple" xlink:href="https://wiki.qg-moessingen.de/blog:pt2020:bildung_in_der_digitalen_welt.pdf" text:style-name="Internet_20_link" text:visited-style-name="Visited_20_Internet_20_Link">Bildung in der Digitalen Welt, Mindmap als PDF</text:a></text:p>
        </text:list-item>
        <text:list-item>
          <text:p text:style-name="List_20_1_Content_Last"> <text:a xlink:type="simple" xlink:href="https://www.kmk.org/fileadmin/Dateien/pdf/PresseUndAktuelles/2017/KMK_Kompetenzen_-_Bildung_in_der_digitalen_Welt_Web.html" text:style-name="Internet_20_link" text:visited-style-name="Visited_20_Internet_20_Link">Bildung in der Digitalen Welt, Mindmap interaktiv</text:a></text:p>
        </text:list-item>
      </text:list>
      <text:h text:style-name="Heading_20_3" text:outline-level="3"><text:bookmark-start text:name="__RefHeading___allgemeine_denkanstoesse_5"/><text:bookmark-start text:name="allgemeine_denkanstoesse"/>Allgemeine Denkanstöße<text:bookmark-end text:name="__RefHeading___allgemeine_denkanstoesse_5"/><text:bookmark-end text:name="allgemeine_denkanstoesse"/></text:h>
      <text:list text:style-name="List_20_1" text:continue-numbering="false">
        <text:list-item>
          <text:p text:style-name="List_20_1_Content_First"> <text:a xlink:type="simple" xlink:href="https://www.mdr.de/sachsen-anhalt/halle/halle/digital-leben-ines-bieler-lehrerinnenbildung-halle-100.html" text:style-name="Internet_20_link" text:visited-style-name="Visited_20_Internet_20_Link">Ein ausgezeichneter Einstieg, um seinen Buzzword- und Bullshitsensor zu leveln</text:a></text:p>
        </text:list-item>
        <text:list-item>
          <text:p text:style-name="List_20_1_Content"> <text:a xlink:type="simple" xlink:href="https://monika-heusinger.info/blog" text:style-name="Internet_20_link" text:visited-style-name="Visited_20_Internet_20_Link">Gute (und bodenständige) Denkanstöße zu zahlreichen Themen des "Digitalen Lernens"</text:a> </text:p>
        </text:list-item>
        <text:list-item>
          <text:p text:style-name="List_20_1_Content_Last"> <text:a xlink:type="simple" xlink:href="https://wiki.qg-moessingen.de/blog:pt2020:10_thesen_cc-by-sa-a4.pdf" text:style-name="Internet_20_link" text:visited-style-name="Visited_20_Internet_20_Link">10 Thesen zu digitalen Medien im Unterricht</text:a></text:p>
        </text:list-item>
      </text:list>
      <text:h text:style-name="Heading_20_3" text:outline-level="3"><text:bookmark-start text:name="__RefHeading___unterrichtsbeispiele_zum_gedanklichen_einstieg_6"/><text:bookmark-start text:name="unterrichtsbeispiele_zum_gedanklichen_einstieg"/>Unterrichtsbeispiele zum gedanklichen Einstieg<text:bookmark-end text:name="__RefHeading___unterrichtsbeispiele_zum_gedanklichen_einstieg_6"/><text:bookmark-end text:name="unterrichtsbeispiele_zum_gedanklichen_einstieg"/></text:h>
      <text:p text:style-name="Text_20_body">Die folgenden Unterrichtsbeispiele sind alle dem bereits 2015 erschienen Buch <text:a xlink:type="simple" xlink:href="https://www.amazon.de/Digitale-Schule-heute-schon-Unterricht/dp/9463869085" text:style-name="Internet_20_link" text:visited-style-name="Visited_20_Internet_20_Link">Digitale Schule: Was heute schon im Unterricht geht</text:a> entnommen<text:note text:id="ftn0" text:note-class="footnote"><text:note-citation text:label="1)">1)</text:note-citation><text:note-body><text:p text:style-name="Text_20_body">Das Buch steht dankenswerterweise unter einer CC-BY-SA Lizenz, wenn ihnen die Einzelteile gefallen: Kaufebn Sie es doch!</text:p></text:note-body></text:note>. Wenn Sie das heute lesen, kann man darum durchaus „weiter denken“. Was würde heute gehen - unter welchen Voraussetzungen? Was fehlt uns am QG dazu noch?</text:p>
      <text:list text:style-name="List_20_1" text:continue-numbering="false">
        <text:list-item>
          <text:p text:style-name="List_20_1_Content_First"> <text:a xlink:type="simple" xlink:href="https://wiki.qg-moessingen.de/blog:pt2020:bsp_biologie_schweineherz_a4.pdf" text:style-name="Internet_20_link" text:visited-style-name="Visited_20_Internet_20_Link">Bsp. Biologie: Das Schweineherz mit Youtube sezieren</text:a></text:p>
        </text:list-item>
        <text:list-item>
          <text:p text:style-name="List_20_1_Content"> <text:a xlink:type="simple" xlink:href="https://wiki.qg-moessingen.de/blog:pt2020:englisch_storytelling_a4.pdf" text:style-name="Internet_20_link" text:visited-style-name="Visited_20_Internet_20_Link">Bsp. Englisch: Storytelling mit Pocahontas</text:a></text:p>
        </text:list-item>
        <text:list-item>
          <text:p text:style-name="List_20_1_Content"> <text:a xlink:type="simple" xlink:href="https://wiki.qg-moessingen.de/blog:pt2020:bsp_mathe_geogebra_a4.pdf" text:style-name="Internet_20_link" text:visited-style-name="Visited_20_Internet_20_Link">Bsp. Mathe/Geometrie</text:a></text:p>
        </text:list-item>
        <text:list-item>
          <text:p text:style-name="List_20_1_Content"> <text:a xlink:type="simple" xlink:href="https://wiki.qg-moessingen.de/blog:pt2020:bsp_spanisch_reisefuehrer_a4.pdf" text:style-name="Internet_20_link" text:visited-style-name="Visited_20_Internet_20_Link">Bsp. Spanisch Reiseführer</text:a></text:p>
        </text:list-item>
        <text:list-item>
          <text:p text:style-name="List_20_1_Content"> <text:a xlink:type="simple" xlink:href="https://wiki.qg-moessingen.de/blog:pt2020:bsp_erdkunde_digitales_hausifeedback_a4.pdf" text:style-name="Internet_20_link" text:visited-style-name="Visited_20_Internet_20_Link">Bsp. Hausaufgabenfeedback digital in Erdkunde</text:a></text:p>
        </text:list-item>
        <text:list-item>
          <text:p text:style-name="List_20_1_Content"> <text:a xlink:type="simple" xlink:href="https://wiki.qg-moessingen.de/blog:pt2020:bsp_erdkunde_wiki_als_gemeinsames_schulheft_a4.pdf" text:style-name="Internet_20_link" text:visited-style-name="Visited_20_Internet_20_Link">Bsp. Wiki als gemeinsames Schulheft in Erdkunde</text:a></text:p>
        </text:list-item>
        <text:list-item>
          <text:p text:style-name="List_20_1_Content"> <text:a xlink:type="simple" xlink:href="https://wiki.qg-moessingen.de/blog:pt2020:bsp_ethik_blog_a4.pdf" text:style-name="Internet_20_link" text:visited-style-name="Visited_20_Internet_20_Link">Bsp. Ethik-Blog</text:a></text:p>
        </text:list-item>
        <text:list-item>
          <text:p text:style-name="List_20_1_Content_Last"> <text:a xlink:type="simple" xlink:href="https://saschasohn.de/2019/08/21/papierloser_unterricht_mit_onenote/" text:style-name="Internet_20_link" text:visited-style-name="Visited_20_Internet_20_Link">Papierloser Unterricht mit One Note</text:a> (Eine Anwendung, die in zahlreichen Tabletklassen als „Schulheft“ verwendet wird)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 weiteren finden Sie <text:span text:style-name="Strong_20_Emphasis">Startpunkte</text:span> zu weiteren Recherchen – nicht alle Verweise sind unbedingt gute Beispiele und vertrauenswürdige Quellen, denken Sie selbst.</text:p></table:table-cell></table:table-row></table:table></draw:text-box></draw:frame></text:p>
      <text:h text:style-name="Heading_20_2" text:outline-level="2"><text:bookmark-start text:name="__RefHeading___blended_learning_7"/><text:bookmark-start text:name="blended_learning"/>Blended Learning<text:bookmark-end text:name="__RefHeading___blended_learning_7"/><text:bookmark-end text:name="blended_learning"/></text:h>
      <text:list text:style-name="List_20_1" text:continue-numbering="false">
        <text:list-item>
          <text:p text:style-name="List_20_1_Content_First"> <text:a xlink:type="simple" xlink:href="https://www.e-teaching.org/lehrszenarien/blended_learning" text:style-name="Internet_20_link" text:visited-style-name="Visited_20_Internet_20_Link">Überblicksartikel</text:a></text:p>
        </text:list-item>
        <text:list-item>
          <text:p text:style-name="List_20_1_Content"> <text:a xlink:type="simple" xlink:href="https://moodle.qg-moessingen.de" text:style-name="Internet_20_link" text:visited-style-name="Visited_20_Internet_20_Link">QG Moodle</text:a></text:p>
        </text:list-item>
        <text:list-item>
          <text:p text:style-name="List_20_1_Content"> <text:a xlink:type="simple" xlink:href="https://play.google.com/store/apps/details?id=com.moodle.moodlemobile&amp;hl=de" text:style-name="Internet_20_link" text:visited-style-name="Visited_20_Internet_20_Link">Moodle App für Android</text:a></text:p>
        </text:list-item>
        <text:list-item>
          <text:p text:style-name="List_20_1_Content_Last"> <text:a xlink:type="simple" xlink:href="https://apps.apple.com/de/app/moodle/id633359593" text:style-name="Internet_20_link" text:visited-style-name="Visited_20_Internet_20_Link">Moodle App für iOS</text:a></text:p>
        </text:list-item>
      </text:list>
      <text:h text:style-name="Heading_20_2" text:outline-level="2"><text:bookmark-start text:name="__RefHeading___flipped_classroom_8"/><text:bookmark-start text:name="flipped_classroom"/>Flipped Classroom<text:bookmark-end text:name="__RefHeading___flipped_classroom_8"/><text:bookmark-end text:name="flipped_classroom"/></text:h>
      <text:list text:style-name="List_20_1" text:continue-numbering="false">
        <text:list-item>
          <text:p text:style-name="List_20_1_Content_First"> <text:a xlink:type="simple" xlink:href="https://de.wikipedia.org/wiki/Umgedrehter_Unterricht" text:style-name="Internet_20_link" text:visited-style-name="Visited_20_Internet_20_Link">Definition "umgedrehter Unterricht" bei Wikipedia</text:a></text:p>
        </text:list-item>
        <text:list-item>
          <text:p text:style-name="List_20_1_Content"> <text:a xlink:type="simple" xlink:href="https://www.researchgate.net/profile/Joerg_Zumbach/publication/332150422_Flipped_Classroom_-Ein_padagogisches_Fehlkonzept/links/5ca35742458515f7851d71cf/Flipped-Classroom-Ein-paedagogisches-Fehlkonzept.pdf" text:style-name="Internet_20_link" text:visited-style-name="Visited_20_Internet_20_Link">Paper zu offenen Fragen der didaktischen Wirksamkeit</text:a></text:p>
        </text:list-item>
        <text:list-item>
          <text:p text:style-name="List_20_1_Content"> <text:a xlink:type="simple" xlink:href="https://wb-web.de/wissen/methoden/flipped-classroom.html" text:style-name="Internet_20_link" text:visited-style-name="Visited_20_Internet_20_Link">Infos zum umgedrehten Unterricht auf wb-web</text:a></text:p>
        </text:list-item>
        <text:list-item>
          <text:p text:style-name="List_20_1_Content_Last"> <text:a xlink:type="simple" xlink:href="https://fliptheclassroom.de/" text:style-name="Internet_20_link" text:visited-style-name="Visited_20_Internet_20_Link">Zwei Lehrer aus BW wollen auch was vom Geld des Digitalpakts</text:a></text:p>
        </text:list-item>
      </text:list>
      <text:h text:style-name="Heading_20_2" text:outline-level="2"><text:bookmark-start text:name="__RefHeading___apps_9"/><text:bookmark-start text:name="apps"/>Apps<text:bookmark-end text:name="__RefHeading___apps_9"/><text:bookmark-end text:name="apps"/></text:h>
      <text:list text:style-name="List_20_1" text:continue-numbering="false">
        <text:list-item>
          <text:p text:style-name="List_20_1_Content_First"> <text:a xlink:type="simple" xlink:href="https://learningapps.org/" text:style-name="Internet_20_link" text:visited-style-name="Visited_20_Internet_20_Link">https://learningapps.org/</text:a> Eine grosse Sammlung öffentlicher Lernapps</text:p>
        </text:list-item>
        <text:list-item>
          <text:p text:style-name="List_20_1_Content"> <text:a xlink:type="simple" xlink:href="https://www.sprachheld.de/besten-vokabeltrainer-apps/" text:style-name="Internet_20_link" text:visited-style-name="Visited_20_Internet_20_Link">https://www.sprachheld.de/besten-vokabeltrainer-apps/</text:a> Eine Übersicht zu Vokabeltrainerapps</text:p>
        </text:list-item>
        <text:list-item>
          <text:p text:style-name="List_20_1_Content_Last"> <text:a xlink:type="simple" xlink:href="https://www.leifiphysik.de/" text:style-name="Internet_20_link" text:visited-style-name="Visited_20_Internet_20_Link">https://www.leifiphysik.de/</text:a>  Material und Apps zur Physik</text:p>
        </text:list-item>
      </text:list>
      <text:h text:style-name="Heading_20_2" text:outline-level="2"><text:bookmark-start text:name="__RefHeading___lernplattformen_kommerziell_10"/><text:bookmark-start text:name="lernplattformen_kommerziell"/>Lernplattformen (kommerziell)<text:bookmark-end text:name="__RefHeading___lernplattformen_kommerziell_10"/><text:bookmark-end text:name="lernplattformen_kommerziell"/></text:h>
      <text:list text:style-name="List_20_1" text:continue-numbering="false">
        <text:list-item>
          <text:p text:style-name="List_20_1_Content_First"> <text:a xlink:type="simple" xlink:href="https://itslearning.com/de/" text:style-name="Internet_20_link" text:visited-style-name="Visited_20_Internet_20_Link">https://itslearning.com/de/</text:a> (Was kostet es?)</text:p>
        </text:list-item>
        <text:list-item>
          <text:p text:style-name="List_20_1_Content"> <text:a xlink:type="simple" xlink:href="https://www.gew-hb.de/aktuelles/detailseite/neuigkeiten/lernplattform-du-kannst-es-machen-aber-du-musst-nicht" text:style-name="Internet_20_link" text:visited-style-name="Visited_20_Internet_20_Link">GEW Bremen zur Einführung von Its-Learning an Bremer Schulen</text:a></text:p>
        </text:list-item>
        <text:list-item>
          <text:p text:style-name="List_20_1_Content_Last"> <text:a xlink:type="simple" xlink:href="https://www.capterra.com.de/compare/129887/80691/itslearning/vs/moodle" text:style-name="Internet_20_link" text:visited-style-name="Visited_20_Internet_20_Link">Vergleich Its-Learning vs. Mood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ellen_und_material_zum_paedagogischen_tag</dc:title>
  </office:meta>
</office:document-meta>
</file>