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vaultwarden:start"/><text:bookmark-start text:name="__RefHeading___vaultwarden_passwort_manager_1"/><text:bookmark-start text:name="vaultwarden_passwort_manager"/>Vaultwarden Passwort Manager<text:bookmark-end text:name="__RefHeading___vaultwarden_passwort_manager_1"/><text:bookmark-end text:name="vaultwarden_passwort_manager"/></text:h>
      <text:p text:style-name="Text_20_body">Für Lehrer:innen und Schüler:innen des QG steht eine Instanz von <text:a xlink:type="simple" xlink:href="https://github.com/dani-garcia/vaultwarden" text:style-name="Internet_20_link" text:visited-style-name="Visited_20_Internet_20_Link">VaultWarden</text:a> als Passwort-Manager zur Verfügung. Vaultwarden implementiert die Serverkomponente des populären <text:a xlink:type="simple" xlink:href="https://bitwarden.com/" text:style-name="Internet_20_link" text:visited-style-name="Visited_20_Internet_20_Link">BitWarden Passwort Managers</text:a> und lässt sich mit allen „offziellen“ Bitwarden Apps/Browser Erweiterungen nutzen.</text:p>
      <text:p text:style-name="Text_20_body">Vaultwarden implementiert alle Funktionen nach dem Zero-Knowledge-Prinzip - ohne das Passwort zum Passworttresor können die gespeicherten Kennwörter nicht ausgelesen werden, auch nicht von den Vaultwarden Admins<text:note text:id="ftn0" text:note-class="footnote"><text:note-citation text:label="1)">1)</text:note-citation><text:note-body><text:p text:style-name="Text_20_body">Das bedeutet im Umkehrschluss, dass ein vergessenes Tresorkennwort zur Folge hat, dass man auf keines der im Tresor gespiecherten Passwörter mehr zugreifen kann…</text:p></text:note-body></text:not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sere eigene Vaultwarden Instanz findet sich unter der folgenden Adresse: <text:a xlink:type="simple" xlink:href="https://vault.schule.social/" text:style-name="Internet_20_link" text:visited-style-name="Visited_20_Internet_20_Link">https://vault.schule.social/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vaultwarden:start</dc:title>
  </office:meta>
</office:document-meta>
</file>