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tart"/><text:bookmark-start text:name="__RefHeading___anleitungen_rund_um_das_digitale_qg_1"/><text:bookmark-start text:name="anleitungen_rund_um_das_digitale_qg"/>Anleitungen rund um das digitale QG<text:bookmark-end text:name="__RefHeading___anleitungen_rund_um_das_digitale_qg_1"/><text:bookmark-end text:name="anleitungen_rund_um_das_digitale_qg"/></text:h>
      <text:list text:style-name="List_20_1" text:continue-numbering="false">
        <text:list-item>
          <text:p text:style-name="List_20_1_Content_First"> <text:a xlink:type="simple" xlink:href="https://wiki.qg-moessingen.de/anleitungen:digitaleklassenzimmer:start" text:style-name="Internet_20_link" text:visited-style-name="Visited_20_Internet_20_Link">Digitale Klassenzimmer</text:a></text:p>
        </text:list-item>
        <text:list-item>
          <text:p text:style-name="List_20_1_Content"> <text:a xlink:type="simple" xlink:href="https://wiki.qg-moessingen.de/anleitungen:mattermost:start" text:style-name="Internet_20_link" text:visited-style-name="Visited_20_Internet_20_Link">Mattermost</text:a></text:p>
        </text:list-item>
        <text:list-item>
          <text:p text:style-name="List_20_1_Content"> <text:a xlink:type="simple" xlink:href="https://wiki.qg-moessingen.de/anleitungen:bbb:start" text:style-name="Internet_20_link" text:visited-style-name="Visited_20_Internet_20_Link">Big Blue Button</text:a></text:p>
        </text:list-item>
        <text:list-item>
          <text:p text:style-name="List_20_1_Content"> <text:a xlink:type="simple" xlink:href="https://wiki.qg-moessingen.de/anleitungen:mailadresse:start" text:style-name="Internet_20_link" text:visited-style-name="Visited_20_Internet_20_Link">Schulische Mailadresse für Schüler</text:a></text:p>
        </text:list-item>
        <text:list-item>
          <text:p text:style-name="List_20_1_Content"> <text:a xlink:type="simple" xlink:href="https://wiki.qg-moessingen.de/anleitungen:dienstmail_belwue:start" text:style-name="Internet_20_link" text:visited-style-name="Visited_20_Internet_20_Link">Dienstliche Mailadresse der Lehrer</text:a></text:p>
        </text:list-item>
        <text:list-item>
          <text:p text:style-name="List_20_1_Content"> <text:a xlink:type="simple" xlink:href="https://wiki.qg-moessingen.de/anleitungen:libreoffice:start" text:style-name="Internet_20_link" text:visited-style-name="Visited_20_Internet_20_Link">Arbeiten mit LibreOffice</text:a></text:p>
        </text:list-item>
        <text:list-item>
          <text:p text:style-name="List_20_1_Content_Last"> <text:a xlink:type="simple" xlink:href="https://wiki.qg-moessingen.de/anleitungen:bildbearbeitung:start" text:style-name="Internet_20_link" text:visited-style-name="Visited_20_Internet_20_Link">Grundlagen der Bildbearb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tart</dc:title>
  </office:meta>
</office:document-meta>
</file>