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schullaptops:weitere_benutzer:start"/><text:bookmark-start text:name="__RefHeading___weitere_benutzer_anlegen_1"/><text:bookmark-start text:name="weitere_benutzer_anlegen"/>Weitere Benutzer anlegen<text:bookmark-end text:name="__RefHeading___weitere_benutzer_anlegen_1"/><text:bookmark-end text:name="weitere_benutzer_anlege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it dieser Anleitung kann das Gerät in einen nicht funktionalen Zustand versetzt werd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schullaptops:weitere_benutzer:start</dc:title>
  </office:meta>
</office:document-meta>
</file>