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4969aac1d84f2568c2899f3768a50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schullaptops:vwin:start"/><text:bookmark-start text:name="__RefHeading___virtuelles_windows_1"/><text:bookmark-start text:name="virtuelles_windows"/>Virtuelles Windows<text:bookmark-end text:name="__RefHeading___virtuelles_windows_1"/><text:bookmark-end text:name="virtuelles_windows"/></text:h>
      <text:p text:style-name="Text_20_body">Mit der Software Virtualbox kann man ein virtuelles Windows auf den Laptops ausführen, wenn das unbedingt benötigt wird. Wie das geht, erklärt diese Anleitung. 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as „leere“ virtuelle Windows (ohne installierte Software) etwa doppelt soviel Festplattenplatz benötigt, wie das installierte Linux mit allen Programmen, muss die Cache Partition gelöscht werden - die Selbstheilungsfunktionalität des Laptops geht dabei verloren.</text:p></table:table-cell></table:table-row></table:table></draw:text-box></draw:frame></text:p>
      <text:h text:style-name="Heading_20_2" text:outline-level="2"><text:bookmark-start text:name="__RefHeading___laptop_vorbereiten_2"/><text:bookmark-start text:name="laptop_vorbereiten"/>Laptop vorbereiten<text:bookmark-end text:name="__RefHeading___laptop_vorbereiten_2"/><text:bookmark-end text:name="laptop_vorbereiten"/></text:h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itte achten darauf, dass die Adresse des Skripts tatsächlich mit <text:span text:style-name="Source_20_Text"><text:a xlink:type="simple" xlink:href="https://codeberg.org/qgm-public/remote-config/" text:style-name="Internet_20_link" text:visited-style-name="Visited_20_Internet_20_Link">https://codeberg.org/qgm-public/remote-config/</text:a></text:span> beginnt, um sicherzustellen, dass  tatsächlich das von mir bereitgestellte Skript ausgeführt wird.</text:p></table:table-cell></table:table-row></table:table></draw:text-box></draw:frame>Öffne ein Terminal und kopiere den folgenden Befehl auf die Kommandozeile, führe ihn mit „Enter“ aus.</text:p>
      <text:p text:style-name="Preformatted_20_Text"> bash -c "$(wget -4 -O - https://codeberg.org/qgm-public/remote-config/raw/branch/master/virtualbox.sh)"</text:p>
      <text:p text:style-name="Text_20_body">Die Ausführung kann durchaus eine halbe Stunde dauern, je nach Internetverbindung.</text:p>
      <text:p text:style-name="Text_20_body"><text:span text:style-name="Strong_20_Emphasis">Anschließend musst du den Rechner neu starten.</text:span></text:p>
      <text:h text:style-name="Heading_20_2" text:outline-level="2"><text:bookmark-start text:name="__RefHeading___win10_maschine_importieren_3"/><text:bookmark-start text:name="win10_maschine_importieren"/>Win10 Maschine importieren<text:bookmark-end text:name="__RefHeading___win10_maschine_importieren_3"/><text:bookmark-end text:name="win10_maschine_importieren"/></text:h>
      <text:p text:style-name="Text_20_body">Öffne Virtualbox, gehe ins Menü <text:span text:style-name="Source_20_Text">Datei</text:span> → <text:span text:style-name="Source_20_Text">Einstellungen</text:span>. Passe den „Voreingestellten Pfad für VMs“ so an, dass dort <text:span text:style-name="Source_20_Text">/home/virtualbox</text:span> drin steht.</text:p>
      <text:p text:style-name="Text_20_body">Lade dir die Virtuelle Maschine herunter. Öffne dazu ein Terminal und kopiere die folgenden Befehle hinein:   </text:p>
      <text:p text:style-name="Text_20_body"><draw:frame draw:style-name="media" draw:name="0" text:anchor-type="as-char" draw:z-index="0" svg:width="" svg:rel-width="100%" svg:height="0cm"><draw:image xlink:href="Pictures/634969aac1d84f2568c2899f3768a502.svg" xlink:type="simple" xlink:show="embed" xlink:actuate="onLoad"/></draw:frame></text:p>
      <text:p text:style-name="Preformatted_20_Text">cd /home/virtualbox<text:line-break/>wget </text:p>
      <text:p text:style-name="Text_20_body">Wähle in Virtualbox den Menüpunkt <text:span text:style-name="Source_20_Text">Datei</text:span>→<text:span text:style-name="Source_20_Text">Appliance importieren</text:span> aus. Wähle die zuvor heruntergeladene Datei <text:span text:style-name="Source_20_Text">Win10NWT.ova</text:span> aus und importiere sie. Das kann etwa 10 bis 15 Minuten dau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schullaptops:vwin:start</dc:title>
  </office:meta>
</office:document-meta>
</file>