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schullaptops:start"/><text:bookmark-start text:name="__RefHeading___schullaptops_1"/><text:bookmark-start text:name="schullaptops"/>Schullaptops<text:bookmark-end text:name="__RefHeading___schullaptops_1"/><text:bookmark-end text:name="schullaptops"/></text:h>
      <text:p text:style-name="Text_20_body">Im Zuge der Corona Soforthilfen besteht die Möglichkeit für Schüler:innen, Laptops auszuleihen. dabei kommen<text:note text:id="ftn0" text:note-class="footnote"><text:note-citation text:label="1)">1)</text:note-citation><text:note-body><text:p text:style-name="Text_20_body">Stand September 2020</text:p></text:note-body></text:note> aus Nachhaltigkeitsgründen gebrauchte Lenovo T440s zum Einsatz. </text:p>
      <text:p text:style-name="Text_20_body">Außerdem besteht unter Umständen die Möglichkeit, selbst gekaufte Gebrauchtgeräte (Kosten ab ca. 300EUR) mit dem Betriebssystem der Schule zu „bespielen“, so dass auf dem Laptop alle Programme installiert sind, die auch in der Schule zum Einsatz kommen. Bitte nehmen Sie bei Interesse Kontakt mit dem IT-Team au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schullaptops:start</dc:title>
  </office:meta>
</office:document-meta>
</file>