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nextcloud:start"/><text:bookmark-start text:name="__RefHeading___die_qg-cloud_1"/><text:bookmark-start text:name="die_qg-cloud"/>Die QG-Cloud<text:bookmark-end text:name="__RefHeading___die_qg-cloud_1"/><text:bookmark-end text:name="die_qg-cloud"/></text:h>
      <text:p text:style-name="Text_20_body">Unter der Adresse <text:a xlink:type="simple" xlink:href="https://wolke.qg-moessingen.de/" text:style-name="Internet_20_link" text:visited-style-name="Visited_20_Internet_20_Link">https://wolke.qg-moessingen.de/</text:a> steht allen Benutzern mit einem schulischen Benutzerkonto Cloudspeicherplatz zur Verfügung. Außerdem verfügt die Cloud über einige praktische Erweiterungen, z.B. können Schüler:innen in der Cloudoberfläche auf die schulische Mailadresse zugreifen.</text:p>
      <text:list text:style-name="List_20_1" text:continue-numbering="false">
        <text:list-item>
          <text:p text:style-name="LastListParagraph_List_20_1_Content_First"> <text:a xlink:type="simple" xlink:href="https://wiki.qg-moessingen.de/anleitungen:nextcloud:cloud_serverhome:start" text:style-name="Internet_20_link" text:visited-style-name="Visited_20_Internet_20_Link">Zugriff auf das Home-Verzeichnis des Servers über die Clou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nextcloud:start</dc:title>
  </office:meta>
</office:document-meta>
</file>