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en:mattermost:verhalten_eingabetaste:start"/><text:bookmark-start text:name="__RefHeading___verhalten_der_eingabetaste_normal_einstellen_1"/><text:bookmark-start text:name="verhalten_der_eingabetaste_normal_einstellen"/>Verhalten der Eingabetaste normal einstellen<text:bookmark-end text:name="__RefHeading___verhalten_der_eingabetaste_normal_einstellen_1"/><text:bookmark-end text:name="verhalten_der_eingabetaste_normal_einstellen"/></text:h>
      <text:p text:style-name="Text_20_body"><text:span text:style-name="Emphasis">Standardmäßig</text:span> sendet Mattermost beim drücken der Entertaste im Browser oder in der Desktopapp die Nachricht ab. Das führt dazu, dass viele Nachrichten „zerhackt“ werden, beispielsweise wenn man „Hallo“ schreibt und in der nächsten Zeile weiterschreiben möchte - man muss „STRG+Enter“ drücken, um in die nächste Zeile zu wechseln. <text:span text:style-name="Strong_20_Emphasis">Dieses Verhalten kann man ändern!</text:span></text:p>
      <text:h text:style-name="Heading_20_2" text:outline-level="2"><text:bookmark-start text:name="__RefHeading___wie_gehts_2"/><text:bookmark-start text:name="wie_gehts"/>Wie gehts?<text:bookmark-end text:name="__RefHeading___wie_gehts_2"/><text:bookmark-end text:name="wie_geht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en:mattermost:verhalten_eingabetaste:start</dc:title>
  </office:meta>
</office:document-meta>
</file>