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start"/><text:bookmark-start text:name="__RefHeading___kollegiumsforum_mattermost_1"/><text:bookmark-start text:name="kollegiumsforum_mattermost"/>Kollegiumsforum "Mattermost"<text:bookmark-end text:name="__RefHeading___kollegiumsforum_mattermost_1"/><text:bookmark-end text:name="kollegiumsforum_mattermost"/></text:h>
      <text:p text:style-name="Text_20_body"><text:span text:style-name="Strong_20_Emphasis"><text:span text:style-name="Source_20_Text">Derzeit nur für Lehrerinnen verfügbar!</text:span></text:span></text:p>
      <text:list text:style-name="List_20_1" text:continue-numbering="false">
        <text:list-item>
          <text:p text:style-name="List_20_1_Content_First"> <text:a xlink:type="simple" xlink:href="https://wiki.qg-moessingen.de/anleitungen:mattermost:anmelden:start" text:style-name="Internet_20_link" text:visited-style-name="Visited_20_Internet_20_Link">Registrieren und Anmelden</text:a></text:p>
        </text:list-item>
        <text:list-item>
          <text:p text:style-name="List_20_1_Content"> <text:a xlink:type="simple" xlink:href="https://wiki.qg-moessingen.de/anleitungen:mattermost:passwort_vergessen:start" text:style-name="Internet_20_link" text:visited-style-name="Visited_20_Internet_20_Link">Passwort vergessen?</text:a></text:p>
        </text:list-item>
        <text:list-item>
          <text:p text:style-name="List_20_1_Content_Last"> <text:a xlink:type="simple" xlink:href="https://wiki.qg-moessingen.de/anleitungen:mattermost:antworten:start" text:style-name="Internet_20_link" text:visited-style-name="Visited_20_Internet_20_Link">Auf Beiträge antwort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start</dc:title>
  </office:meta>
</office:document-meta>
</file>