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ttermost:start"/><text:bookmark-start text:name="__RefHeading___kollegiumsforum_mattermost_1"/><text:bookmark-start text:name="kollegiumsforum_mattermost"/>Kollegiumsforum "Mattermost"<text:bookmark-end text:name="__RefHeading___kollegiumsforum_mattermost_1"/><text:bookmark-end text:name="kollegiumsforum_mattermost"/></text:h>
      <text:p text:style-name="Text_20_body"><text:span text:style-name="Strong_20_Emphasis"><text:span text:style-name="Source_20_Text">Derzeit nur für Lehrerinnen verfügbar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ttermost:start</dc:title>
  </office:meta>
</office:document-meta>
</file>