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mailadresse:start"/><text:bookmark-start text:name="__RefHeading___schulische_mailadresse_1"/><text:bookmark-start text:name="schulische_mailadresse"/>Schulische Mailadresse<text:bookmark-end text:name="__RefHeading___schulische_mailadresse_1"/><text:bookmark-end text:name="schulische_mailadresse"/></text:h>
      <text:p text:style-name="Text_20_body">Wenn vom Administrator freigeschalte, haben alle SchülerInnen eine schulische Mailadresse der Form</text:p>
      <text:p text:style-name="Preformatted_20_Text"> &lt;Anmeldename&gt;@qgmail.de</text:p>
      <text:p text:style-name="Text_20_body">Dabei muss <text:span text:style-name="Source_20_Text">&lt;Anmeldename&gt;</text:span>  durch den Anmeldenamen im Schulnetz ersetzt werden.</text:p>
      <text:h text:style-name="Heading_20_2" text:outline-level="2"><text:bookmark-start text:name="__RefHeading___einstellungen_fuer_die_mailadresse_2"/><text:bookmark-start text:name="einstellungen_fuer_die_mailadresse"/>Einstellungen für die Mailadresse<text:bookmark-end text:name="__RefHeading___einstellungen_fuer_die_mailadresse_2"/><text:bookmark-end text:name="einstellungen_fuer_die_mailadresse"/></text:h>
      <text:list text:style-name="List_20_1" text:continue-numbering="false">
        <text:list-item>
          <text:p text:style-name="List_20_1_Content_First"> Mailserver: <text:span text:style-name="Source_20_Text">mail.qgmail.de</text:span></text:p>
        </text:list-item>
        <text:list-item>
          <text:p text:style-name="List_20_1_Content"> Benutzername: <text:span text:style-name="Source_20_Text">&lt;login&gt;@qgmail.de</text:span></text:p>
        </text:list-item>
        <text:list-item>
          <text:p text:style-name="List_20_1_Content_Last"> Passwort: Passwort des Schulnetzes</text:p>
        </text:list-item>
      </text:list>
      <text:h text:style-name="Heading_20_3" text:outline-level="3"><text:bookmark-start text:name="__RefHeading___protokolle_mailempfang_3"/><text:bookmark-start text:name="protokolle_mailempfang"/>Protokolle Mailempfang:<text:bookmark-end text:name="__RefHeading___protokolle_mailempfang_3"/><text:bookmark-end text:name="protokolle_mailempfang"/></text:h>
      <text:list text:style-name="List_20_1" text:continue-numbering="false">
        <text:list-item>
          <text:p text:style-name="List_20_1_Content_First"> IMAPs Port 993</text:p>
        </text:list-item>
        <text:list-item>
          <text:p text:style-name="List_20_1_Content_Last"> IMAP mit STARTTLS Port 143</text:p>
        </text:list-item>
      </text:list>
      <text:h text:style-name="Heading_20_3" text:outline-level="3"><text:bookmark-start text:name="__RefHeading___protokolle_mailversand_4"/><text:bookmark-start text:name="protokolle_mailversand"/>Protokolle Mailversand:<text:bookmark-end text:name="__RefHeading___protokolle_mailversand_4"/><text:bookmark-end text:name="protokolle_mailversand"/></text:h>
      <text:list text:style-name="List_20_1" text:continue-numbering="false">
        <text:list-item>
          <text:p text:style-name="List_20_1_Content_First"> SMTP mit STARTTLS Port 587</text:p>
        </text:list-item>
        <text:list-item>
          <text:p text:style-name="List_20_1_Content_Last"> SMPTs Port 465</text:p>
        </text:list-item>
      </text:list>
      <text:h text:style-name="Heading_20_2" text:outline-level="2"><text:bookmark-start text:name="__RefHeading___einrichtung_am_beispiel_thunderbird_5"/><text:bookmark-start text:name="einrichtung_am_beispiel_thunderbird"/>Einrichtung am Beispiel Thunderbird<text:bookmark-end text:name="__RefHeading___einrichtung_am_beispiel_thunderbird_5"/><text:bookmark-end text:name="einrichtung_am_beispiel_thunderbi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mailadresse:start</dc:title>
  </office:meta>
</office:document-meta>
</file>