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mailadresse:start"/><text:bookmark-start text:name="__RefHeading___schulische_mailadresse_1"/><text:bookmark-start text:name="schulische_mailadresse"/>Schulische Mailadresse<text:bookmark-end text:name="__RefHeading___schulische_mailadresse_1"/><text:bookmark-end text:name="schulische_mailadresse"/></text:h>
      <text:p text:style-name="Text_20_body">Wenn vom Administrator freigeschaltet, hat jede® Schüler(in) eine schulische Mailadresse der Form</text:p>
      <text:p text:style-name="Preformatted_20_Text"> &lt;Anmeldename&gt;@qgmail.de</text:p>
      <text:p text:style-name="Text_20_body">Dabei muss <text:span text:style-name="Source_20_Text">&lt;Anmeldename&gt;</text:span>  durch den Anmeldenamen im Schulnetz erse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mailadresse:start</dc:title>
  </office:meta>
</office:document-meta>
</file>