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libreoffice:literaturdatenbank:start"/><text:bookmark-start text:name="__RefHeading___literaturdatenbank_mit_libreoffice_1"/><text:bookmark-start text:name="literaturdatenbank_mit_libreoffice"/>Literaturdatenbank mit LibreOffice<text:bookmark-end text:name="__RefHeading___literaturdatenbank_mit_libreoffice_1"/><text:bookmark-end text:name="literaturdatenbank_mit_libreoffice"/></text:h>
      <text:p text:style-name="Text_20_body">So speichert man Literaturdaten direkt im Dokument:</text:p>
      <text:list text:style-name="Numbering_20_1" text:continue-numbering="false">
        <text:list-item>
          <text:p text:style-name="Numbering_20_1_Content_First"> Klicken im  Dokument an die Stelle, an der du den Literatureintrag einfügen möchtest.</text:p>
        </text:list-item>
        <text:list-item>
          <text:p text:style-name="Numbering_20_1_Content"> Wählen „Einfügen - Verzeichnisse - Literaturverzeichniseintrag“.</text:p>
        </text:list-item>
        <text:list-item>
          <text:p text:style-name="Numbering_20_1_Content"> Wähle „Aus Dokumentinhalt“ und klicke auf „Neu“.</text:p>
        </text:list-item>
        <text:list-item>
          <text:p text:style-name="Numbering_20_1_Content"> Gib den Namen für den Literaturverzeichniseintrag in das Feld Kurzbezeichnung ein.</text:p>
        </text:list-item>
        <text:list-item>
          <text:p text:style-name="Numbering_20_1_Content"> Wähle im Feld „Typ“ eine Veröffentlichungsart für den Datensatz und fülle die restlichen Felder mit weiteren Daten.</text:p>
        </text:list-item>
        <text:list-item>
          <text:p text:style-name="Numbering_20_1_Content"> Klicke  auf „OK“.</text:p>
        </text:list-item>
        <text:list-item>
          <text:p text:style-name="Numbering_20_1_Content_Last"> Klicke  im Dialog „Literaturverzeichniseintrag einfügen“ auf „Einfügen“ und dann auf „Schließen“.</text:p>
        </text:list-item>
      </text:list>
      <text:p text:style-name="Text_20_body">Wenn man ein Dokument mit Literaturverzeichniseinträgen speichert, werden die dazugehörigen Datensätze automatisch als versteckte Felder im Dokument gespeichert.</text:p>
      <text:h text:style-name="Heading_20_3" text:outline-level="3"><text:bookmark-start text:name="__RefHeading___einfuegen_von_literaturverzeichniseintraegen_aus_der_literaturdatenbank_2"/><text:bookmark-start text:name="einfuegen_von_literaturverzeichniseintraegen_aus_der_literaturdatenbank"/>Einfügen von Literaturverzeichniseinträgen aus der Literaturdatenbank<text:bookmark-end text:name="__RefHeading___einfuegen_von_literaturverzeichniseintraegen_aus_der_literaturdatenbank_2"/><text:bookmark-end text:name="einfuegen_von_literaturverzeichniseintraegen_aus_der_literaturdatenbank"/></text:h>
      <text:list text:style-name="Numbering_20_1" text:continue-numbering="false">
        <text:list-item>
          <text:p text:style-name="Numbering_20_1_Content_First"> Klicke im Dokument an die Stelle, an der du den Literatureintrag einfügen möchtest.</text:p>
        </text:list-item>
        <text:list-item>
          <text:p text:style-name="Numbering_20_1_Content"> Wähle  „Einfügen - Verzeichnisse - Literaturverzeichniseintrag“.</text:p>
        </text:list-item>
        <text:list-item>
          <text:p text:style-name="Numbering_20_1_Content"> Wähle „Aus Literaturdatenbank“.</text:p>
        </text:list-item>
        <text:list-item>
          <text:p text:style-name="Numbering_20_1_Content"> Wähle im Feld Kurzbezeichnung den Namen des einzufügenden Literatureintrags.</text:p>
        </text:list-item>
        <text:list-item>
          <text:p text:style-name="Numbering_20_1_Content_Last"> Klicken Sie auf „Einfügen“ und dann auf „Schließen“.</text:p>
        </text:list-item>
      </text:list>
      <text:p text:style-name="Text_20_body"><draw:frame draw:style-name="mediacenter" draw:name="0" text:anchor-type="paragraph" draw:z-index="0" svg:width="" svg:rel-width="100%" svg:height="0cm"><draw:image xlink:href="/srv/schools/qgm/public_www/wiki/data/media/anleitungen/libreoffice/literaturdatenbank/literatur.png" xlink:type="simple" xlink:show="embed" xlink:actuate="onLoad"/></draw:frame></text:p>
      <text:h text:style-name="Heading_20_4" text:outline-level="4"><text:bookmark-start text:name="__RefHeading___arbeitsauftrag_literaturdatenbank_anlegen_3"/><text:bookmark-start text:name="arbeitsauftrag_literaturdatenbank_anlegen"/>Arbeitsauftrag ======= Literaturdatenbank anlegen<text:bookmark-end text:name="__RefHeading___arbeitsauftrag_literaturdatenbank_anlegen_3"/><text:bookmark-end text:name="arbeitsauftrag_literaturdatenbank_anlegen"/></text:h>
      <text:p text:style-name="Text_20_body">So speichert man Literaturdaten direkt im Dokument:</text:p>
      <text:list text:style-name="Numbering_20_1" text:continue-numbering="false">
        <text:list-item>
          <text:p text:style-name="Numbering_20_1_Content_First"> Klicken im  Dokument an die Stelle, an der du den Literatureintrag einfügen möchtest.</text:p>
        </text:list-item>
        <text:list-item>
          <text:p text:style-name="Numbering_20_1_Content"> Wählen „Einfügen - Verzeichnisse - Literaturverzeichniseintrag“.</text:p>
        </text:list-item>
        <text:list-item>
          <text:p text:style-name="Numbering_20_1_Content"> Wähle „Aus Dokumentinhalt“ und klicke auf „Neu“.</text:p>
        </text:list-item>
        <text:list-item>
          <text:p text:style-name="Numbering_20_1_Content"> Gib den Namen für den Literaturverzeichniseintrag in das Feld Kurzbezeichnung ein.</text:p>
        </text:list-item>
        <text:list-item>
          <text:p text:style-name="Numbering_20_1_Content"> Wähle im Feld „Typ“ eine Veröffentlichungsart für den Datensatz und fülle die restlichen Felder mit weiteren Daten.</text:p>
        </text:list-item>
        <text:list-item>
          <text:p text:style-name="Numbering_20_1_Content"> Klicke  auf „OK“.</text:p>
        </text:list-item>
        <text:list-item>
          <text:p text:style-name="Numbering_20_1_Content_Last"> Klicke  im Dialog „Literaturverzeichniseintrag einfügen“ auf „Einfügen“ und dann auf „Schließen“.</text:p>
        </text:list-item>
      </text:list>
      <text:p text:style-name="Text_20_body">Wenn man ein Dokument mit Literaturverzeichniseinträgen speichert, werden die dazugehörigen Datensätze automatisch als versteckte Felder im Dokument gespeichert.</text:p>
      <text:h text:style-name="Heading_20_3" text:outline-level="3"><text:bookmark-start text:name="__RefHeading___einfuegen_von_literaturverzeichniseintraegen_aus_der_literaturdatenbank_4"/><text:bookmark-start text:name="einfuegen_von_literaturverzeichniseintraegen_aus_der_literaturdatenbank1"/>Einfügen von Literaturverzeichniseinträgen aus der Literaturdatenbank<text:bookmark-end text:name="__RefHeading___einfuegen_von_literaturverzeichniseintraegen_aus_der_literaturdatenbank_4"/><text:bookmark-end text:name="einfuegen_von_literaturverzeichniseintraegen_aus_der_literaturdatenbank1"/></text:h>
      <text:list text:style-name="Numbering_20_1" text:continue-numbering="false">
        <text:list-item>
          <text:p text:style-name="Numbering_20_1_Content_First"> Klicke im Dokument an die Stelle, an der du den Literatureintrag einfügen möchtest.</text:p>
        </text:list-item>
        <text:list-item>
          <text:p text:style-name="Numbering_20_1_Content"> Wähle  „Einfügen - Verzeichnisse - Literaturverzeichniseintrag“.</text:p>
        </text:list-item>
        <text:list-item>
          <text:p text:style-name="Numbering_20_1_Content"> Wähle „Aus Literaturdatenbank“.</text:p>
        </text:list-item>
        <text:list-item>
          <text:p text:style-name="Numbering_20_1_Content"> Wähle im Feld Kurzbezeichnung den Namen des einzufügenden Literatureintrags.</text:p>
        </text:list-item>
        <text:list-item>
          <text:p text:style-name="Numbering_20_1_Content_Last"> Klicken Sie auf „Einfügen“ und dann auf „Schließen“.</text:p>
        </text:list-item>
      </text:list>
      <text:p text:style-name="Text_20_body"><draw:frame draw:style-name="mediacenter" draw:name="1" text:anchor-type="paragraph" draw:z-index="1" svg:width="" svg:rel-width="100%" svg:height="0cm"><draw:image xlink:href="/srv/schools/qgm/public_www/wiki/data/media/anleitungen/libreoffice/literaturdatenbank/literatur.png" xlink:type="simple" xlink:show="embed" xlink:actuate="onLoad"/></draw:frame></text:p>
      <text:h text:style-name="Heading_20_4" text:outline-level="4"><text:bookmark-start text:name="__RefHeading___arbeitsauftrag_5"/><text:bookmark-start text:name="arbeitsauftrag"/>Arbeitsauftrag<text:bookmark-end text:name="__RefHeading___arbeitsauftrag_5"/><text:bookmark-end text:name="arbeitsauftrag"/></text:h>
      <text:p text:style-name="Text_20_body"><draw:frame draw:style-name="medialeft" draw:name="2" text:anchor-type="paragraph" draw:z-index="2" svg:width="" svg:rel-width="100%" svg:height="0cm"><draw:image xlink:href="/srv/schools/qgm/public_www/wiki/data/media/anleitungen/libreoffice/literaturdatenbank/work_64.png" xlink:type="simple" xlink:show="embed" xlink:actuate="onLoad"/></draw:frame></text:p>
      <text:p text:style-name="Text_20_body">Zeichne einige Absätze aus dem Artikel als Zitat aus und erfinde mehrere Literaturquellen, die du in das Literaturverzeichnis aufnimmst. Die Zitate sollen anschließend mit den Literaturquellen verknüpft sein.</text:p>
      <text:h text:style-name="Heading_20_2" text:outline-level="2"><text:bookmark-start text:name="__RefHeading___literaturverzeichnis_einfuegen_6"/><text:bookmark-start text:name="literaturverzeichnis_einfuegen"/>Literaturverzeichnis einfügen<text:bookmark-end text:name="__RefHeading___literaturverzeichnis_einfuegen_6"/><text:bookmark-end text:name="literaturverzeichnis_einfuegen"/></text:h>
      <text:p text:style-name="Text_20_body">Um ein automatisch erzeugtes Verzeichnis all deiner Literaturquellen in dein Dokument einzufügen, gehst du wie folgt vor:</text:p>
      <text:list text:style-name="Numbering_20_1" text:continue-numbering="false">
        <text:list-item>
          <text:p text:style-name="Numbering_20_1_Content_First"> Gehe nach „Einfügen→Verzeichnisse→Verzeichnisse…“</text:p>
        </text:list-item>
        <text:list-item>
          <text:p text:style-name="Numbering_20_1_Content"> Wähle dort „Literaturverzeichnis“ aus</text:p>
        </text:list-item>
        <text:list-item>
          <text:p text:style-name="Numbering_20_1_Content_Last"> Lasse die Standardeinstellungen und klicke auf „OK“ um das Verzeichnis einzufügen.</text:p>
        </text:list-item>
      </text:list>
      <text:p text:style-name="Text_20_body"><draw:frame draw:style-name="media" draw:name="3" text:anchor-type="as-char" draw:z-index="3" svg:width="17.991666666667cm" style:rel-width="100%" svg:height="17.991666666667cm" style:rel-height="scale"><draw:image xlink:href="/srv/schools/qgm/public_www/wiki/data/media/anleitungen/libreoffice/literaturdatenbank/litverz.png" xlink:type="simple" xlink:show="embed" xlink:actuate="onLoad"/></draw:frame></text:p>
      <text:p text:style-name="Text_20_body">Nun werden alle Einträge aus deiner Literaturdatenbank automatisch dort angezeigt. Zu beachten ist, dass wenn du Einträge in deiner Laiteraturdatenbank hinzufügst, löschst oder änderst die Änderungen erst in das Verzeichnis übernommen werden, nachdem du mit der rechten Maustaste auf das Verzeichnis klickst und „Verzeichnis aktualisieren“ auswählst.</text:p>
      <text:h text:style-name="Heading_20_4" text:outline-level="4"><text:bookmark-start text:name="__RefHeading___arbeitsauftrag_7"/><text:bookmark-start text:name="arbeitsauftrag1"/>Arbeitsauftrag<text:bookmark-end text:name="__RefHeading___arbeitsauftrag_7"/><text:bookmark-end text:name="arbeitsauftrag1"/></text:h>
      <text:p text:style-name="Text_20_body"><draw:frame draw:style-name="medialeft" draw:name="4" text:anchor-type="paragraph" draw:z-index="4" svg:width="" svg:rel-width="100%" svg:height="0cm"><draw:image xlink:href="/srv/schools/qgm/public_www/wiki/data/media/anleitungen/libreoffice/literaturdatenbank/work_64.png" xlink:type="simple" xlink:show="embed" xlink:actuate="onLoad"/></draw:frame></text:p>
      <text:list text:style-name="List_20_1" text:continue-numbering="false">
        <text:list-item>
          <text:p text:style-name="List_20_1_Content_First"> Füge am Ende des Dokuments ein Literaturverzeichnis ein.</text:p>
        </text:list-item>
        <text:list-item>
          <text:p text:style-name="List_20_1_Content"> Füge deinem Litearturverzeichnis einen Eintrag hinzu</text:p>
        </text:list-item>
        <text:list-item>
          <text:p text:style-name="List_20_1_Content_Last"> Aktualisiere das Literaturverzeichnis</text:p>
        </text:list-item>
      </text:list>
      <text:p text:style-name="Text_20_body"><draw:frame draw:style-name="medialeft" draw:name="5" text:anchor-type="paragraph" draw:z-index="5" svg:width="" svg:rel-width="100%" svg:height="0cm"><draw:image xlink:href="/srv/schools/qgm/public_www/wiki/data/media/anleitungen/libreoffice/literaturdatenbank/work_64.png" xlink:type="simple" xlink:show="embed" xlink:actuate="onLoad"/></draw:frame></text:p>
      <text:p text:style-name="Text_20_body">Zeichne einige Absätze aus dem Artikel als Zitat aus und erfinde mehrere Literaturquellen, die du in das Literaturverzeichnis aufnimmst. Die Zitate sollen anschließend mit den Literaturquellen verknüpft sein.</text:p>
      <text:h text:style-name="Heading_20_2" text:outline-level="2"><text:bookmark-start text:name="__RefHeading___literaturverzeichnis_einfuegen_8"/><text:bookmark-start text:name="literaturverzeichnis_einfuegen1"/>Literaturverzeichnis einfügen<text:bookmark-end text:name="__RefHeading___literaturverzeichnis_einfuegen_8"/><text:bookmark-end text:name="literaturverzeichnis_einfuegen1"/></text:h>
      <text:p text:style-name="Text_20_body">Um ein automatisch erzeugtes Verzeichnis all deiner Literaturquellen in dein Dokument einzufügen, gehst du wie folgt vor:</text:p>
      <text:list text:style-name="Numbering_20_1" text:continue-numbering="false">
        <text:list-item>
          <text:p text:style-name="Numbering_20_1_Content_First"> Gehe nach „Einfügen→Verzeichnisse→Verzeichnisse…“</text:p>
        </text:list-item>
        <text:list-item>
          <text:p text:style-name="Numbering_20_1_Content"> Wähle dort „Literaturverzeichnis“ aus</text:p>
        </text:list-item>
        <text:list-item>
          <text:p text:style-name="Numbering_20_1_Content_Last"> Lasse die Standardeinstellungen und klicke auf „OK“ um das Verzeichnis einzufügen.</text:p>
        </text:list-item>
      </text:list>
      <text:p text:style-name="Text_20_body"><draw:frame draw:style-name="media" draw:name="6" text:anchor-type="as-char" draw:z-index="6" svg:width="17.991666666667cm" style:rel-width="100%" svg:height="17.991666666667cm" style:rel-height="scale"><draw:image xlink:href="/srv/schools/qgm/public_www/wiki/data/media/anleitungen/libreoffice/literaturdatenbank/litverz.png" xlink:type="simple" xlink:show="embed" xlink:actuate="onLoad"/></draw:frame></text:p>
      <text:p text:style-name="Text_20_body">Nun werden alle Einträge aus deiner Literaturdatenbank automatisch dort angezeigt. Zu beachten ist, dass wenn du Einträge in deiner Laiteraturdatenbank hinzufügst, löschst oder änderst die Änderungen erst in das Verzeichnis übernommen werden, nachdem du mit der rechten Maustaste auf das Verzeichnis klickst und „Verzeichnis aktualisieren“ auswählst.</text:p>
      <text:h text:style-name="Heading_20_4" text:outline-level="4"><text:bookmark-start text:name="__RefHeading___arbeitsauftrag_9"/><text:bookmark-start text:name="arbeitsauftrag2"/>Arbeitsauftrag<text:bookmark-end text:name="__RefHeading___arbeitsauftrag_9"/><text:bookmark-end text:name="arbeitsauftrag2"/></text:h>
      <text:p text:style-name="Text_20_body"><draw:frame draw:style-name="medialeft" draw:name="7" text:anchor-type="paragraph" draw:z-index="7" svg:width="" svg:rel-width="100%" svg:height="0cm"><draw:image xlink:href="/srv/schools/qgm/public_www/wiki/data/media/anleitungen/libreoffice/literaturdatenbank/work_64.png" xlink:type="simple" xlink:show="embed" xlink:actuate="onLoad"/></draw:frame></text:p>
      <text:list text:style-name="List_20_1" text:continue-numbering="false">
        <text:list-item>
          <text:p text:style-name="List_20_1_Content_First"> Füge am Ende des Dokuments ein Literaturverzeichnis ein.</text:p>
        </text:list-item>
        <text:list-item>
          <text:p text:style-name="List_20_1_Content"> Füge deinem Litearturverzeichnis einen Eintrag hinzu</text:p>
        </text:list-item>
        <text:list-item>
          <text:p text:style-name="List_20_1_Content_Last"> Aktualisiere das Literaturverzeichn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libreoffice:literaturdatenbank:start</dc:title>
  </office:meta>
</office:document-meta>
</file>