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ibreoffice:literaturdatenbank:start"/><text:bookmark-start text:name="__RefHeading___literaturdatenbank_mit_libreoffice_1"/><text:bookmark-start text:name="literaturdatenbank_mit_libreoffice"/>Literaturdatenbank mit LibreOffice<text:bookmark-end text:name="__RefHeading___literaturdatenbank_mit_libreoffice_1"/><text:bookmark-end text:name="literaturdatenbank_mit_libreoffice"/></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2"/><text:bookmark-start text:name="einfuegen_von_literaturverzeichniseintraegen_aus_der_literaturdatenbank"/>Einfügen von Literaturverzeichniseinträgen aus der Literaturdatenbank<text:bookmark-end text:name="__RefHeading___einfuegen_von_literaturverzeichniseintraegen_aus_der_literaturdatenbank_2"/><text:bookmark-end text:name="einfuegen_von_literaturverzeichniseintraegen_aus_der_literaturdatenbank"/></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0" text:anchor-type="paragraph" draw:z-index="0" svg:width="" svg:rel-width="100%" svg:height="0cm"><draw:image xlink:href="/srv/schools/qgm/public_www/wiki/data/media/anleitungen/libreoffice/literaturdatenbank/literatur.png" xlink:type="simple" xlink:show="embed" xlink:actuate="onLoad"/></draw:frame></text:p>
      <text:h text:style-name="Heading_20_4" text:outline-level="4"><text:bookmark-start text:name="__RefHeading___arbeitsauftrag_3"/><text:bookmark-start text:name="arbeitsauftrag"/>Arbeitsauftrag<text:bookmark-end text:name="__RefHeading___arbeitsauftrag_3"/><text:bookmark-end text:name="arbeitsauftrag"/></text:h>
      <text:h text:style-name="Heading_20_3" text:outline-level="3"><text:bookmark-start text:name="__RefHeading___literaturdatenbank_anlegen_4"/><text:bookmark-start text:name="literaturdatenbank_anlegen"/>Literaturdatenbank anlegen<text:bookmark-end text:name="__RefHeading___literaturdatenbank_anlegen_4"/><text:bookmark-end text:name="literaturdatenbank_anlegen"/></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5"/><text:bookmark-start text:name="einfuegen_von_literaturverzeichniseintraegen_aus_der_literaturdatenbank1"/>Einfügen von Literaturverzeichniseinträgen aus der Literaturdatenbank<text:bookmark-end text:name="__RefHeading___einfuegen_von_literaturverzeichniseintraegen_aus_der_literaturdatenbank_5"/><text:bookmark-end text:name="einfuegen_von_literaturverzeichniseintraegen_aus_der_literaturdatenbank1"/></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1" text:anchor-type="paragraph" draw:z-index="1" svg:width="" svg:rel-width="100%" svg:height="0cm"><draw:image xlink:href="/srv/schools/qgm/public_www/wiki/data/media/anleitungen/libreoffice/literaturdatenbank/literatur.png" xlink:type="simple" xlink:show="embed" xlink:actuate="onLoad"/></draw:frame></text:p>
      <text:h text:style-name="Heading_20_4" text:outline-level="4"><text:bookmark-start text:name="__RefHeading___arbeitsauftrag_6"/><text:bookmark-start text:name="arbeitsauftrag1"/>Arbeitsauftrag<text:bookmark-end text:name="__RefHeading___arbeitsauftrag_6"/><text:bookmark-end text:name="arbeitsauftrag1"/></text:h>
      <text:p text:style-name="Text_20_body"><draw:frame draw:style-name="medialeft" draw:name="2" text:anchor-type="paragraph" draw:z-index="2" svg:width="" svg:rel-width="100%" svg:height="0cm"><draw:image xlink:href="/srv/schools/qgm/public_www/wiki/data/media/anleitungen/libreoffice/literaturdatenbank/work_64.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7"/><text:bookmark-start text:name="literaturverzeichnis_einfuegen"/>Literaturverzeichnis einfügen<text:bookmark-end text:name="__RefHeading___literaturverzeichnis_einfuegen_7"/><text:bookmark-end text:name="literaturverzeichnis_einfuegen"/></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3" text:anchor-type="as-char" draw:z-index="3" svg:width="17.991666666667cm" style:rel-width="100%" svg:height="17.991666666667cm" style:rel-height="scale"><draw:image xlink:href="/srv/schools/qgm/public_www/wiki/data/media/anleitungen/libreoffice/literaturdatenbank/litverz.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8"/><text:bookmark-start text:name="arbeitsauftrag2"/>Arbeitsauftrag<text:bookmark-end text:name="__RefHeading___arbeitsauftrag_8"/><text:bookmark-end text:name="arbeitsauftrag2"/></text:h>
      <text:p text:style-name="Text_20_body"><draw:frame draw:style-name="medialeft" draw:name="4" text:anchor-type="paragraph" draw:z-index="4" svg:width="" svg:rel-width="100%" svg:height="0cm"><draw:image xlink:href="/srv/schools/qgm/public_www/wiki/data/media/anleitungen/libreoffice/literaturdatenbank/work_64.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text:p text:style-name="Text_20_body"><draw:frame draw:style-name="medialeft" draw:name="5" text:anchor-type="paragraph" draw:z-index="5" svg:width="" svg:rel-width="100%" svg:height="0cm"><draw:image xlink:href="/srv/schools/qgm/public_www/wiki/data/media/anleitungen/libreoffice/literaturdatenbank/work_64.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9"/><text:bookmark-start text:name="literaturverzeichnis_einfuegen1"/>Literaturverzeichnis einfügen<text:bookmark-end text:name="__RefHeading___literaturverzeichnis_einfuegen_9"/><text:bookmark-end text:name="literaturverzeichnis_einfuegen1"/></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6" text:anchor-type="as-char" draw:z-index="6" svg:width="17.991666666667cm" style:rel-width="100%" svg:height="17.991666666667cm" style:rel-height="scale"><draw:image xlink:href="/srv/schools/qgm/public_www/wiki/data/media/anleitungen/libreoffice/literaturdatenbank/litverz.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10"/><text:bookmark-start text:name="arbeitsauftrag3"/>Arbeitsauftrag<text:bookmark-end text:name="__RefHeading___arbeitsauftrag_10"/><text:bookmark-end text:name="arbeitsauftrag3"/></text:h>
      <text:p text:style-name="Text_20_body"><draw:frame draw:style-name="medialeft" draw:name="7" text:anchor-type="paragraph" draw:z-index="7" svg:width="" svg:rel-width="100%" svg:height="0cm"><draw:image xlink:href="/srv/schools/qgm/public_www/wiki/data/media/anleitungen/libreoffice/literaturdatenbank/work_64.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ibreoffice:literaturdatenbank:start</dc:title>
  </office:meta>
</office:document-meta>
</file>