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start"/><text:bookmark-start text:name="__RefHeading___ersteinrichtung_windows_1"/><text:bookmark-start text:name="ersteinrichtung_windows"/>Ersteinrichtung Windows<text:bookmark-end text:name="__RefHeading___ersteinrichtung_windows_1"/><text:bookmark-end text:name="ersteinrichtung_windows"/></text:h>
      <text:list text:style-name="List_20_1" text:continue-numbering="false">
        <text:list-item>
          <text:p text:style-name="LastListParagraph_List_20_1_Content_First"> <text:a xlink:type="simple" xlink:href="https://wiki.qg-moessingen.de/anleitungen:lehrerlaptops2021:windows:ersteinrichtung:start" text:style-name="Internet_20_link" text:visited-style-name="Visited_20_Internet_20_Link">Ersteinrichtung mit lokalem Benutzerko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start</dc:title>
  </office:meta>
</office:document-meta>
</file>