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lehrerlaptops2021:windows:start"/><text:bookmark-start text:name="__RefHeading___ersteinrichtung_windows_1"/><text:bookmark-start text:name="ersteinrichtung_windows"/>Ersteinrichtung Windows<text:bookmark-end text:name="__RefHeading___ersteinrichtung_windows_1"/><text:bookmark-end text:name="ersteinrichtung_windows"/></text:h>
      <text:list text:style-name="List_20_1" text:continue-numbering="false">
        <text:list-item>
          <text:p text:style-name="List_20_1_Content_First"> <text:a xlink:type="simple" xlink:href="https://wiki.qg-moessingen.de/anleitungen:lehrerlaptops2021:windows:ersteinrichtung:start" text:style-name="Internet_20_link" text:visited-style-name="Visited_20_Internet_20_Link">Ersteinrichtung mit lokalem Benutzerkonto</text:a></text:p>
        </text:list-item>
        <text:list-item>
          <text:p text:style-name="List_20_1_Content"> <text:a xlink:type="simple" xlink:href="https://wiki.qg-moessingen.de/anleitungen:lehrerlaptops2021:windows:festplattenverschluesselung:start" text:style-name="Internet_20_link" text:visited-style-name="Visited_20_Internet_20_Link">Verschlüsselung der Festplatte aktivieren</text:a></text:p>
        </text:list-item>
        <text:list-item>
          <text:p text:style-name="List_20_1_Content_Last"> <text:a xlink:type="simple" xlink:href="https://wiki.qg-moessingen.de/anleitungen:lehrerlaptops2021:windows:software:start" text:style-name="Internet_20_link" text:visited-style-name="Visited_20_Internet_20_Link">Softwaretip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lehrerlaptops2021:windows:start</dc:title>
  </office:meta>
</office:document-meta>
</file>