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windows:software:start"/><text:bookmark-start text:name="__RefHeading___softwaretipps_1"/><text:bookmark-start text:name="softwaretipps"/>Softwaretipps<text:bookmark-end text:name="__RefHeading___softwaretipps_1"/><text:bookmark-end text:name="softwaretipps"/></text:h>
      <text:p text:style-name="Text_20_body">Der Rechner ist nach der Ersteinrichtung vollkommen „nackt“, es gibt fast keine Programme – anders als bei Consumergeräten aus dem Elektrofachmarkt nebenan, auf denen schon jede Menge Bloatware und Werbung vorinstalliert ist. Darum hier einige essentielle Tipps für Software, die man installieren kann.</text:p>
      <text:list text:style-name="List_20_1" text:continue-numbering="false">
        <text:list-item>
          <text:p text:style-name="List_20_1_Content_First"> LibreOffice: <text:a xlink:type="simple" xlink:href="https://de.libreoffice.org/" text:style-name="Internet_20_link" text:visited-style-name="Visited_20_Internet_20_Link">https://de.libreoffice.org/</text:a></text:p>
        </text:list-item>
        <text:list-item>
          <text:p text:style-name="List_20_1_Content"> Firefox Browser: <text:a xlink:type="simple" xlink:href="https://www.mozilla.org/de/firefox/new/" text:style-name="Internet_20_link" text:visited-style-name="Visited_20_Internet_20_Link">https://www.mozilla.org/de/firefox/new/</text:a></text:p>
        </text:list-item>
        <text:list-item>
          <text:p text:style-name="List_20_1_Content"> Thunderbird  Mailprogramm: <text:a xlink:type="simple" xlink:href="https://www.thunderbird.net/de/" text:style-name="Internet_20_link" text:visited-style-name="Visited_20_Internet_20_Link">https://www.thunderbird.net/de/</text:a></text:p>
        </text:list-item>
        <text:list-item>
          <text:p text:style-name="List_20_1_Content"> Mattermost: <text:a xlink:type="simple" xlink:href="https://mattermost.com/download/" text:style-name="Internet_20_link" text:visited-style-name="Visited_20_Internet_20_Link">https://mattermost.com/download/</text:a></text:p>
        </text:list-item>
        <text:list-item>
          <text:p text:style-name="List_20_1_Content"> Nextcloud Client: <text:a xlink:type="simple" xlink:href="https://nextcloud.com/install/#install-clients" text:style-name="Internet_20_link" text:visited-style-name="Visited_20_Internet_20_Link">https://nextcloud.com/install/#install-clients</text:a></text:p>
        </text:list-item>
        <text:list-item>
          <text:p text:style-name="List_20_1_Content_Last"> Xournal++: <text:a xlink:type="simple" xlink:href="https://xournalpp.github.io/" text:style-name="Internet_20_link" text:visited-style-name="Visited_20_Internet_20_Link">https://xournalpp.github.io/</text:a></text:p>
        </text:list-item>
      </text:list>
      <text:p text:style-name="Text_20_body">Für den Virenschutz reicht es aus den Windows Defender zu 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windows:software:start</dc:title>
  </office:meta>
</office:document-meta>
</file>