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lehrerlaptops2021:windows:ersteinrichtung:start"/><text:bookmark-start text:name="__RefHeading___ersteinrichtung_mit_lokalem_benutzerkonto_1"/><text:bookmark-start text:name="ersteinrichtung_mit_lokalem_benutzerkonto"/>Ersteinrichtung mit lokalem Benutzerkonto<text:bookmark-end text:name="__RefHeading___ersteinrichtung_mit_lokalem_benutzerkonto_1"/><text:bookmark-end text:name="ersteinrichtung_mit_lokalem_benutzerkonto"/></text:h>
      <text:p text:style-name="Text_20_body">Aus Datenschutzgründen empfiehlt es sich, das Gerät mit einem lokalen Benutzerkonto einzurichten. Wie das geht, zeigt die folgende Bilderstrec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lehrerlaptops2021:windows:ersteinrichtung:start</dc:title>
  </office:meta>
</office:document-meta>
</file>