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lehrerlaptops2021:linux:start"/><text:bookmark-start text:name="__RefHeading___hilfe_und_anleitungen_zu_den_lehrergeraeten_mit_linux_zorinos_1"/><text:bookmark-start text:name="hilfe_und_anleitungen_zu_den_lehrergeraeten_mit_linux_zorinos"/>Hilfe und Anleitungen zu den Lehrergeräten mit Linux/ZorinOS<text:bookmark-end text:name="__RefHeading___hilfe_und_anleitungen_zu_den_lehrergeraeten_mit_linux_zorinos_1"/><text:bookmark-end text:name="hilfe_und_anleitungen_zu_den_lehrergeraeten_mit_linux_zorinos"/></text:h>
      <text:list text:style-name="List_20_1" text:continue-numbering="false">
        <text:list-item>
          <text:p text:style-name="List_20_1_Content_First"> <text:a xlink:type="simple" xlink:href="https://wiki.qg-moessingen.de/anleitungen:lehrerlaptops2021:linux:kennwoerter:start" text:style-name="Internet_20_link" text:visited-style-name="Visited_20_Internet_20_Link">Hinweise zu den Kennwörtern - Kennwörter ändern</text:a></text:p>
        </text:list-item>
        <text:list-item>
          <text:p text:style-name="List_20_1_Content"> <text:a xlink:type="simple" xlink:href="https://wiki.qg-moessingen.de/anleitungen:lehrerlaptops2021:linux:netzwerk:start" text:style-name="Internet_20_link" text:visited-style-name="Visited_20_Internet_20_Link">Netzwerkverbindung einrichten</text:a></text:p>
        </text:list-item>
        <text:list-item>
          <text:p text:style-name="List_20_1_Content"> <text:a xlink:type="simple" xlink:href="https://wiki.qg-moessingen.de/anleitungen:lehrerlaptops2021:linux:mail:start" text:style-name="Internet_20_link" text:visited-style-name="Visited_20_Internet_20_Link">Dienstliche Mail verbinden</text:a></text:p>
        </text:list-item>
        <text:list-item>
          <text:p text:style-name="List_20_1_Content"> <text:a xlink:type="simple" xlink:href="https://wiki.qg-moessingen.de/anleitungen:lehrerlaptops2021:linux:schulcloud" text:style-name="Internet_20_link" text:visited-style-name="Visited_20_Internet_20_Link">Schulcloud verbinden</text:a></text:p>
        </text:list-item>
        <text:list-item>
          <text:p text:style-name="List_20_1_Content"> <text:a xlink:type="simple" xlink:href="https://wiki.qg-moessingen.de/anleitungen:lehrerlaptops2021:linux:mattermost:start" text:style-name="Internet_20_link" text:visited-style-name="Visited_20_Internet_20_Link">Mattermost verbinden</text:a></text:p>
        </text:list-item>
        <text:list-item>
          <text:p text:style-name="List_20_1_Content_Last"> <text:a xlink:type="simple" xlink:href="https://wiki.qg-moessingen.de/anleitungen:lehrerlaptops2021:linux:bitwarden:start" text:style-name="Internet_20_link" text:visited-style-name="Visited_20_Internet_20_Link">Passwortmanager verwenden</text:a></text:p>
        </text:list-item>
      </text:list>
      <text:h text:style-name="Heading_20_2" text:outline-level="2"><text:bookmark-start text:name="__RefHeading___anpassungen_2"/><text:bookmark-start text:name="anpassungen"/>Anpassungen<text:bookmark-end text:name="__RefHeading___anpassungen_2"/><text:bookmark-end text:name="anpassungen"/></text:h>
      <text:h text:style-name="Heading_20_2" text:outline-level="2"><text:bookmark-start text:name="__RefHeading___fehlerbehebung_3"/><text:bookmark-start text:name="fehlerbehebung"/>Fehlerbehebung<text:bookmark-end text:name="__RefHeading___fehlerbehebung_3"/><text:bookmark-end text:name="fehlerbehebung"/></text:h>
      <text:list text:style-name="List_20_1" text:continue-numbering="false">
        <text:list-item>
          <text:p text:style-name="List_20_1_Content_First"> <text:a xlink:type="simple" xlink:href="https://wiki.qg-moessingen.de/anleitungen:lehrerlaptops2021:linux:updatemanager:start" text:style-name="Internet_20_link" text:visited-style-name="Visited_20_Internet_20_Link">Update Manager funktioniert nicht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lehrerlaptops2021:linux:start</dc:title>
  </office:meta>
</office:document-meta>
</file>