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schulcloud"/><text:bookmark-start text:name="__RefHeading___schulcloud_einrichten_1"/><text:bookmark-start text:name="schulcloud_einrichten"/>Schulcloud einrichten<text:bookmark-end text:name="__RefHeading___schulcloud_einrichten_1"/><text:bookmark-end text:name="schulcloud_einrichten"/></text:h>
      <text:p text:style-name="Text_20_body">Das folgende Filmchen zeigt, wie man den Laptop mit der Schulcloud verbi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schulcloud</dc:title>
  </office:meta>
</office:document-meta>
</file>