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ehrerlaptops2021:linux:netzwerk:start"/><text:bookmark-start text:name="__RefHeading___netzwerkverbindung_einrichten_1"/><text:bookmark-start text:name="netzwerkverbindung_einrichten"/>Netzwerkverbindung einrichten<text:bookmark-end text:name="__RefHeading___netzwerkverbindung_einrichten_1"/><text:bookmark-end text:name="netzwerkverbindung_einrichten"/></text:h>
      <text:p text:style-name="Text_20_body">Die Yogas haben integriertes WLan, aber kein eingebautes Ethernet (Netzwerk über Kabel). Erste Wahl für den Netzzugang ist also WLan.</text:p>
      <text:h text:style-name="Heading_20_2" text:outline-level="2"><text:bookmark-start text:name="__RefHeading___wlan_einrichten_2"/><text:bookmark-start text:name="wlan_einrichten"/>WLan einrichten<text:bookmark-end text:name="__RefHeading___wlan_einrichten_2"/><text:bookmark-end text:name="wlan_einrich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linux:netzwerk:start</dc:title>
  </office:meta>
</office:document-meta>
</file>