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mail:start"/><text:bookmark-start text:name="__RefHeading___thunderbird_einrichten_1"/><text:bookmark-start text:name="thunderbird_einrichten"/>Thunderbird einrichten<text:bookmark-end text:name="__RefHeading___thunderbird_einrichten_1"/><text:bookmark-end text:name="thunderbird_einrichten"/></text:h>
      <text:p text:style-name="Text_20_body"><text:a xlink:type="simple" xlink:href="https://wiki.qg-moessingen.de/anleitungen:dienstmail:thunderbird:start" text:style-name="Internet_20_link" text:visited-style-name="Visited_20_Internet_20_Link">Eine Anleitung, wie Sie Thunderbird mit dem Server für die dienstlichen Mails verbinden, finden Sie 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mail:start</dc:title>
  </office:meta>
</office:document-meta>
</file>