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lehrerlaptops2021:linux:libreoffice_fe:start"/><text:bookmark-start text:name="__RefHeading___libreoffice_formeleditor_fehlt_1"/><text:bookmark-start text:name="libreoffice_formeleditor_fehlt"/>Libreoffice Formeleditor fehlt<text:bookmark-end text:name="__RefHeading___libreoffice_formeleditor_fehlt_1"/><text:bookmark-end text:name="libreoffice_formeleditor_fehlt"/></text:h>
      <text:p text:style-name="Text_20_body">Der Formeleditor ist scheinbar in der Zorin Standardinstallation nicht installiert, man kann ihn aber leicht nachinstallieren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lehrerlaptops2021:linux:libreoffice_fe:start</dc:title>
  </office:meta>
</office:document-meta>
</file>