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dvdcss:start"/><text:bookmark-start text:name="__RefHeading___dvds_abspielen_kopierenlibvdvcss2_installieren_1"/><text:bookmark-start text:name="dvds_abspielen_kopierenlibvdvcss2_installieren"/>DVDs abspielen/kopieren: libvdvcss2 installieren<text:bookmark-end text:name="__RefHeading___dvds_abspielen_kopierenlibvdvcss2_installieren_1"/><text:bookmark-end text:name="dvds_abspielen_kopierenlibvdvcss2_installieren"/></text:h>
      <text:p text:style-name="Text_20_body">Um DVD abspielen zu können, die mit dem CSS „Kopierschutz“ versehen sind, benötigt man die Bibliothek <text:span text:style-name="Source_20_Text">libdvdcss2</text:span>.</text:p>
      <text:p text:style-name="Text_20_body">Um diese zu installieren, gehen Sie wie folgt vor:</text:p>
      <text:p text:style-name="Text_20_body"><text:span text:style-name="Strong_20_Emphasis">(1)</text:span> Öffnen Sie ein Terminal</text:p>
      <text:p text:style-name="Text_20_body"><text:span text:style-name="Strong_20_Emphasis">(2)</text:span> Geben Sie den folgenden Befehl ein und bestätigen Sie alle weiteren Abfragen mit <text:span text:style-name="Source_20_Text">Ja/Yes</text:span>:</text:p>
      <text:p text:style-name="Preformatted_20_Text">sudo apt install libdvdcss2</text:p>
      <text:p text:style-name="Text_20_body"><text:span text:style-name="Strong_20_Emphasis">(3)</text:span> Geben Sie den folgenden Befehl ein, um die Bilbliothek zu holen und zu installieren:</text:p>
      <text:p text:style-name="Preformatted_20_Text">sudo dpkg-reconfigure libdvd-p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dvdcss:start</dc:title>
  </office:meta>
</office:document-meta>
</file>