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lehrerlaptops2021:linux:bitwarden:start"/><text:bookmark-start text:name="__RefHeading___passwortmanager_verwenden_1"/><text:bookmark-start text:name="passwortmanager_verwenden"/>Passwortmanager verwenden<text:bookmark-end text:name="__RefHeading___passwortmanager_verwenden_1"/><text:bookmark-end text:name="passwortmanager_verwenden"/></text:h>
      <text:p text:style-name="Text_20_body">Der häufigste Fehler bei der Benutzung von Onlinediensten aller Art ist die Verwendendung von schwachen und/oder immer gleichen Passwörtern. Abhilfe kann hier ein Passwortmanager schaffen. </text:p>
      <text:p text:style-name="Text_20_body">Auf den Lehrerlaptops ist Bitwarden vorinstalliert, sowohl als normales Programm als auch als Erweiterung für Firefox, so dass man beim Surfen im Internet Anmeldeformulare direkt aus dem Passwortmanager heraus automatisch befüllen lassen kann.</text:p>
      <text:p text:style-name="Text_20_body">Es gibt zwei Möglichkeiten, diese Anwendungen zu nutzen:</text:p>
      <text:list text:style-name="List_20_1" text:continue-numbering="false">
        <text:list-item>
          <text:p text:style-name="List_20_1_Content_First"> <text:span text:style-name="Strong_20_Emphasis">(A)</text:span> Registrierung eines kostenlosen Accounts bei Bitwarden: <text:a xlink:type="simple" xlink:href="https://vault.bitwarden.com/#/register" text:style-name="Internet_20_link" text:visited-style-name="Visited_20_Internet_20_Link">https://vault.bitwarden.com/#/register</text:a></text:p>
        </text:list-item>
        <text:list-item>
          <text:p text:style-name="List_20_1_Content_Last"> <text:span text:style-name="Strong_20_Emphasis">(B)</text:span> Registrierung eines Accounts bei unserem selbstgehosteten Server, hier müssen Sie keine Geschäftsbeziehung zu einem Unternehmen eingehen, der Dienst wird von den Admins des Schulverbunds für Sie zur Verfügung gestellt.</text:p>
        </text:list-item>
      </text:list>
      <text:p text:style-name="Text_20_body">Im Weiteren wird das vorgehen für den Dienst von schule.social beschrieben.</text:p>
      <text:h text:style-name="Heading_20_2" text:outline-level="2"><text:bookmark-start text:name="__RefHeading___konto_erstellen_2"/><text:bookmark-start text:name="konto_erstellen"/>Konto erstellen<text:bookmark-end text:name="__RefHeading___konto_erstellen_2"/><text:bookmark-end text:name="konto_erstellen"/></text:h>
      <text:p text:style-name="Text_20_body">Um den Passwort Manager nutzen zu können, benötigen Sie einen Account auf der Webseite <text:a xlink:type="simple" xlink:href="https://vault.schule.social" text:style-name="Internet_20_link" text:visited-style-name="Visited_20_Internet_20_Link">https://vault.schule.soci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linux:bitwarden:start</dc:title>
  </office:meta>
</office:document-meta>
</file>