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itwarden:start"/><text:bookmark-start text:name="__RefHeading___passwortmanager_verwenden_1"/><text:bookmark-start text:name="passwortmanager_verwenden"/>Passwortmanager verwenden<text:bookmark-end text:name="__RefHeading___passwortmanager_verwenden_1"/><text:bookmark-end text:name="passwortmanager_verwenden"/></text:h>
      <text:p text:style-name="Text_20_body">Der häufigste Fehler bei der Benutzung von Onlinediensten aller Art ist die Verwendendung von schwachen und/oder immer gleichen Passwörtern. Abhilfe kann hier ein Passwortmanager schaffen. </text:p>
      <text:p text:style-name="Text_20_body">Auf den Lehrerlaptops ist Bitwarden vorinstalliert, sowohl als normales Programm als auch als Erweiterung für Firefox, so dass man beim Surfen im Internet Anmeldeformulare direkt aus dem Passwortmanager heraus automatisch befüllen lassen kann.</text:p>
      <text:p text:style-name="Text_20_body">Es gibt zwei Möglichkeiten, diese Anwendungen zu nutzen:</text:p>
      <text:list text:style-name="List_20_1" text:continue-numbering="false">
        <text:list-item>
          <text:p text:style-name="List_20_1_Content_First"> <text:span text:style-name="Strong_20_Emphasis">(A)</text:span> Registrierung eines kostenlosen Accounts bei Bitwarden: <text:a xlink:type="simple" xlink:href="https://vault.bitwarden.com/#/register" text:style-name="Internet_20_link" text:visited-style-name="Visited_20_Internet_20_Link">https://vault.bitwarden.com/#/register</text:a></text:p>
        </text:list-item>
        <text:list-item>
          <text:p text:style-name="List_20_1_Content_Last"> <text:span text:style-name="Strong_20_Emphasis">(B)</text:span> Registrierung eines Accounts bei unserem selbstgehosteten Server, hier müssen Sie keine Geschäftsbeziehung zu einem Unternehmen eingehen, der Dienst wird von den Admins des Schulverbunds für Sie zur Verfügung gestellt.</text:p>
        </text:list-item>
      </text:list>
      <text:p text:style-name="Text_20_body">Im Weiteren wird das vorgehen für den Dienst von schule.social beschrieben.</text:p>
      <text:h text:style-name="Heading_20_2" text:outline-level="2"><text:bookmark-start text:name="__RefHeading___konto_erstellen_2"/><text:bookmark-start text:name="konto_erstellen"/>Konto erstellen<text:bookmark-end text:name="__RefHeading___konto_erstellen_2"/><text:bookmark-end text:name="konto_erstellen"/></text:h>
      <text:p text:style-name="Text_20_body">Um den Passwort Manager nutzen zu können, benötigen Sie einen Account auf der Webseite <text:a xlink:type="simple" xlink:href="https://vault.schule.social" text:style-name="Internet_20_link" text:visited-style-name="Visited_20_Internet_20_Link">https://vault.schule.social</text:a> diesen können Sie unter folgendem Link erstellen: <text:a xlink:type="simple" xlink:href="https://vault.schule.social/#/register" text:style-name="Internet_20_link" text:visited-style-name="Visited_20_Internet_20_Link">https://vault.schule.social/#/register</text:a></text:p>
      <text:p text:style-name="Text_20_body"><text:span text:style-name="Strong_20_Emphasis">Wichtig:</text:span> Eine Anmeldung ist nur mit der dienstlichen Mailadresse möglich.</text:p>
      <text:p text:style-name="Text_20_body">Eine Anleitung finden Sie <text:a xlink:type="simple" xlink:href="https://wiki.qg-moessingen.de/anleitungen:vaultwarden:start" text:style-name="Internet_20_link" text:visited-style-name="Visited_20_Internet_20_Link">hier im Wiki</text:a> und in folgendem Filmchen:</text:p>
      <text:h text:style-name="Heading_20_2" text:outline-level="2"><text:bookmark-start text:name="__RefHeading___verwendung_des_passwortmanagers_3"/><text:bookmark-start text:name="verwendung_des_passwortmanagers"/>Verwendung des Passwortmanagers<text:bookmark-end text:name="__RefHeading___verwendung_des_passwortmanagers_3"/><text:bookmark-end text:name="verwendung_des_passwortmanagers"/></text:h>
      <text:p text:style-name="Text_20_body">Nachdem das Konto registriert ist, kann man den Passwort Manager auf verschiedene Weise und auch auf mehreren Geräten nutzen. Die weiteren Anleitungen gehen davon aus, dass Sie den Bitwarden Dienst unter der Adresse <text:a xlink:type="simple" xlink:href="https://vault.schule.social/" text:style-name="Internet_20_link" text:visited-style-name="Visited_20_Internet_20_Link">https://vault.schule.social/</text:a> verwenden, bei dem Sie ein Konto mit Ihrer dienstlichen Mailadresse erstellt haben.</text:p>
      <text:list text:style-name="List_20_1" text:continue-numbering="false">
        <text:list-item>
          <text:p text:style-name="List_20_1_Content_First"> <text:a xlink:type="simple" xlink:href="https://wiki.qg-moessingen.de/anleitungen:lehrerlaptops2021:linux:bitwarden:desktop:start" text:style-name="Internet_20_link" text:visited-style-name="Visited_20_Internet_20_Link">Desktop-Programm verwenden</text:a></text:p>
        </text:list-item>
        <text:list-item>
          <text:p text:style-name="List_20_1_Content"> <text:a xlink:type="simple" xlink:href="https://wiki.qg-moessingen.de/anleitungen:lehrerlaptops2021:linux:bitwarden:browser:start" text:style-name="Internet_20_link" text:visited-style-name="Visited_20_Internet_20_Link">Browser-Plugin verwenden</text:a></text:p>
        </text:list-item>
        <text:list-item>
          <text:p text:style-name="List_20_1_Content"> <text:a xlink:type="simple" xlink:href="https://wiki.qg-moessingen.de/anleitungen:lehrerlaptops2021:linux:bitwarden:mobil:start" text:style-name="Internet_20_link" text:visited-style-name="Visited_20_Internet_20_Link">Mobile-App verwenden</text:a></text:p>
        </text:list-item>
        <text:list-item>
          <text:p text:style-name="List_20_1_Content_Last"> <text:a xlink:type="simple" xlink:href="https://wiki.qg-moessingen.de/anleitungen:lehrerlaptops2021:linux:bitwarden:2fa:start" text:style-name="Internet_20_link" text:visited-style-name="Visited_20_Internet_20_Link">Konto mit 2FA absicher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itwarden:start</dc:title>
  </office:meta>
</office:document-meta>
</file>