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jitsi:start"/><text:bookmark-start text:name="__RefHeading___jitsi_meet_1"/><text:bookmark-start text:name="jitsi_meet"/>Jitsi Meet<text:bookmark-end text:name="__RefHeading___jitsi_meet_1"/><text:bookmark-end text:name="jitsi_meet"/></text:h>
      <text:p text:style-name="Text_20_body">Unter der Adresse <text:a xlink:type="simple" xlink:href="https://meet.schule.social/" text:style-name="Internet_20_link" text:visited-style-name="Visited_20_Internet_20_Link">https://meet.schule.social/</text:a> habe ich eine Möglichkeit für Audio/Videochats eingerichtet.</text:p>
      <text:p text:style-name="Text_20_body">Das funktioniert ohne Anmeldung folgendermaßen:</text:p>
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<text:p text:style-name="Text_20_body">Öffnen Sie die Seite <text:a xlink:type="simple" xlink:href="https://meet.schule.social/" text:style-name="Internet_20_link" text:visited-style-name="Visited_20_Internet_20_Link">https://meet.schule.socia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jitsi:start</dc:title>
  </office:meta>
</office:document-meta>
</file>