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start"/><text:bookmark-start text:name="__RefHeading___digitales_klassenzimmer_1"/><text:bookmark-start text:name="digitales_klassenzimmer"/>Digitales Klassenzimmer<text:bookmark-end text:name="__RefHeading___digitales_klassenzimmer_1"/><text:bookmark-end text:name="digitales_klassenzimmer"/></text:h>
      <text:p text:style-name="Text_20_body">Für den immer wahrscheinlicher werdenden Fall der Schulschließung wegen
des Coronavirus haben wir im Moodle für jede Klasse einen Kurs
eingerichtet („Digitale Klassenzimmer“). </text:p>
      <text:p text:style-name="Text_20_body"><text:a xlink:type="simple" xlink:href="https://moodle.qg-moessingen.de/course/index.php?categoryid=22" text:style-name="Internet_20_link" text:visited-style-name="Visited_20_Internet_20_Link">Digitale Klassenzimmer QG</text:a></text:p>
      <text:p text:style-name="Text_20_body">Innerhalb jedes Klassenkurses gibt es Abschnitte für einzelne Fächer und
Fachgruppen, in denen bereits Ordner für Materialien wie Arbeitsblätter
„vordefiniert“ sind. Außerdem verfügt jeder Klassenkurs über ein
Nachrichtenforum: Wenn man dort einen Eintrag macht, wird dieser
automatisch an alle Mitglieder des Kurses per Mail versendet.</text:p>
      <text:list text:style-name="List_20_1" text:continue-numbering="false">
        <text:list-item>
          <text:p text:style-name="List_20_1_Content_First"> <text:a xlink:type="simple" xlink:href="https://wiki.qg-moessingen.de/anleitungen:digitaleklassenzimmer:faq:start" text:style-name="Internet_20_link" text:visited-style-name="Visited_20_Internet_20_Link">FAQ - Häufige Fragen</text:a> </text:p>
        </text:list-item>
        <text:list-item>
          <text:p text:style-name="List_20_1_Content"> <text:a xlink:type="simple" xlink:href="https://wiki.qg-moessingen.de/anleitungen:digitaleklassenzimmer:ds_schueler:start" text:style-name="Internet_20_link" text:visited-style-name="Visited_20_Internet_20_Link">Anleitungen und Hinweise für Schülerinnen und Schüler</text:a></text:p>
        </text:list-item>
        <text:list-item>
          <text:p text:style-name="List_20_1_Content"> <text:a xlink:type="simple" xlink:href="https://wiki.qg-moessingen.de/anleitungen:digitaleklassenzimmer:ds_lehrer:start" text:style-name="Internet_20_link" text:visited-style-name="Visited_20_Internet_20_Link">Anleitungen und Hinweise für Lehrpersonen</text:a></text:p>
        </text:list-item>
        <text:list-item>
          <text:p text:style-name="List_20_1_Content_Last"> <text:a xlink:type="simple" xlink:href="https://vimeo.com/channels/1545634" text:style-name="Internet_20_link" text:visited-style-name="Visited_20_Internet_20_Link">Channel bei Vim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start</dc:title>
  </office:meta>
</office:document-meta>
</file>