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digitaleklassenzimmer:ds_schueler:moodle_app:start"/><text:bookmark-start text:name="__RefHeading___zugriff_auf_das_moodle_mit_der_moodle_app_1"/><text:bookmark-start text:name="zugriff_auf_das_moodle_mit_der_moodle_app"/>Zugriff auf das Moodle mit der Moodle App<text:bookmark-end text:name="__RefHeading___zugriff_auf_das_moodle_mit_der_moodle_app_1"/><text:bookmark-end text:name="zugriff_auf_das_moodle_mit_der_moodle_app"/></text:h>
      <text:p text:style-name="Text_20_body">Auf das QG Moodle kann man auch mit einer App direkt zugreifen, so musst du nicht jedesmal einen Browser verwenden. Außerdem merkt sich die App die Zugangsdaten, man kann direkt Dateien hochladen und in Foren quatschen.</text:p>
      <text:p text:style-name="Text_20_body">Die Apps sind kostenlos und Datenschutzmäßig unbedenklich <text:note text:id="ftn0" text:note-class="footnote"><text:note-citation text:label="1)">1)</text:note-citation><text:note-body><text:p text:style-name="Text_20_body">Android: Keine Werbung, ein Tracker zu debugging Zwecken, Stand 18.3.20</text:p></text:note-body></text:note>. Du findest sie hier:</text:p>
      <text:list text:style-name="List_20_1" text:continue-numbering="false">
        <text:list-item>
          <text:p text:style-name="List_20_1_Content_First"> <text:a xlink:type="simple" xlink:href="https://play.google.com/store/apps/details?id=com.moodle.moodlemobile&amp;hl=de" text:style-name="Internet_20_link" text:visited-style-name="Visited_20_Internet_20_Link">Moodle für Android</text:a></text:p>
        </text:list-item>
        <text:list-item>
          <text:p text:style-name="List_20_1_Content_Last"> <text:a xlink:type="simple" xlink:href="https://apps.apple.com/de/app/moodle/id633359593" text:style-name="Internet_20_link" text:visited-style-name="Visited_20_Internet_20_Link">Moodle für iOS</text:a></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text:span text:style-name="Strong_20_Emphasis">Adresse unseres Moodles</text:span> zur Anmeldung in der App ist <text:span text:style-name="Strong_20_Emphasis"><text:a xlink:type="simple" xlink:href="https://moodle.qg-moessingen.de/" text:style-name="Internet_20_link" text:visited-style-name="Visited_20_Internet_20_Link">https://moodle.qg-moessingen.de/</text:a></text:span></text:p></table:table-cell></table:table-row></table:table></draw:text-box></draw:frame>Weitere Infos gibt es z.B. <text:a xlink:type="simple" xlink:href="https://moodle.com/de/app/" text:style-name="Internet_20_link" text:visited-style-name="Visited_20_Internet_20_Link">d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digitaleklassenzimmer:ds_schueler:moodle_app:start</dc:title>
  </office:meta>
</office:document-meta>
</file>