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ds_schueler:anmedlung_betreten:start"/><text:bookmark-start text:name="__RefHeading___anmelden_am_moodle_und_betreten_von_kursen_1"/><text:bookmark-start text:name="anmelden_am_moodle_und_betreten_von_kursen"/>Anmelden am Moodle und betreten von Kursen<text:bookmark-end text:name="__RefHeading___anmelden_am_moodle_und_betreten_von_kursen_1"/><text:bookmark-end text:name="anmelden_am_moodle_und_betreten_von_kur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ds_schueler:anmedlung_betreten:start</dc:title>
  </office:meta>
</office:document-meta>
</file>