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lehrer:start"/><text:bookmark-start text:name="__RefHeading___digitales_klassenzimmer_fuer_lehrpersonen_1"/><text:bookmark-start text:name="digitales_klassenzimmer_fuer_lehrpersonen"/>Digitales Klassenzimmer für Lehrpersonen<text:bookmark-end text:name="__RefHeading___digitales_klassenzimmer_fuer_lehrpersonen_1"/><text:bookmark-end text:name="digitales_klassenzimmer_fuer_lehrpersonen"/></text:h>
      <text:list text:style-name="List_20_1" text:continue-numbering="false">
        <text:list-item>
          <text:p text:style-name="List_20_1_Content_First"> <text:a xlink:type="simple" xlink:href="https://wiki.qg-moessingen.de/anleitungen:digitaleklassenzimmer:ds_schueler:anmeldung_betreten:start" text:style-name="Internet_20_link" text:visited-style-name="Visited_20_Internet_20_Link">Erste Anmeldung: Für Lehrer wie für Schüler</text:a></text:p>
        </text:list-item>
        <text:list-item>
          <text:p text:style-name="List_20_1_Content"> <text:a xlink:type="simple" xlink:href="https://wiki.qg-moessingen.de/anleitungen:digitaleklassenzimmer:ds_lehrer:grundfunktionen:start" text:style-name="Internet_20_link" text:visited-style-name="Visited_20_Internet_20_Link">Grundsätzliche Nutzung der vorbereiteten Kursstruktur</text:a></text:p>
        </text:list-item>
        <text:list-item>
          <text:p text:style-name="List_20_1_Content_Last"> <text:a xlink:type="simple" xlink:href="https://wiki.qg-moessingen.de/anleitungen:digitaleklassenzimmer:ds_lehrer:nutzliche_kleinigkeiten:start" text:style-name="Internet_20_link" text:visited-style-name="Visited_20_Internet_20_Link">Nützliche Kleinigkeiten</text:a> </text:p>
        </text:list-item>
      </text:list>
      <text:h text:style-name="Heading_20_2" text:outline-level="2"><text:bookmark-start text:name="__RefHeading___uebersicht_der_anleitungen_2"/><text:bookmark-start text:name="uebersicht_der_anleitungen"/>Übersicht der Anleitungen<text:bookmark-end text:name="__RefHeading___uebersicht_der_anleitungen_2"/><text:bookmark-end text:name="uebersicht_der_anleitungen"/></text:h>
      <text:list text:style-name="List_20_1" text:continue-numbering="false">
        <text:list-item>
          <text:p text:style-name="List_20_1_Content_First"> <text:a xlink:type="simple" xlink:href="https://wiki.qg-moessingen.de/anleitungen:digitaleklassenzimmer:ds_schueler:anmeldung_betreten:start#anmelden_am_moodle_betreten_von_kursen_und_nutzung_der_app" text:style-name="Internet_20_link" text:visited-style-name="Visited_20_Internet_20_Link">Erste Anmeldung am Moodle</text:a></text:p>
        </text:list-item>
        <text:list-item>
          <text:p text:style-name="List_20_1_Content"> <text:a xlink:type="simple" xlink:href="https://wiki.qg-moessingen.de/anleitungen:digitaleklassenzimmer:ds_lehrer:grundfunktionen:start#klassische_materialien_in_die_ordner_des_klassenkurses_einfuegen" text:style-name="Internet_20_link" text:visited-style-name="Visited_20_Internet_20_Link"> Material in Ordner einfügen</text:a></text:p>
        </text:list-item>
        <text:list-item>
          <text:p text:style-name="List_20_1_Content"> <text:a xlink:type="simple" xlink:href="https://wiki.qg-moessingen.de/anleitungen:digitaleklassenzimmer:ds_lehrer:grundfunktionen:start#material_auf_einer_textseite_mit_kontext_versehen" text:style-name="Internet_20_link" text:visited-style-name="Visited_20_Internet_20_Link">Eine Textseite als "digitales Arbeitsblatt" nutzen</text:a></text:p>
        </text:list-item>
        <text:list-item>
          <text:p text:style-name="List_20_1_Content_Last"> <text:a xlink:type="simple" xlink:href="https://wiki.qg-moessingen.de/anleitungen:digitaleklassenzimmer:ds_lehrer:nutzliche_kleinigkeiten:start#links_auf_koppelkurse_und_anderes" text:style-name="Internet_20_link" text:visited-style-name="Visited_20_Internet_20_Link">Links auf Koppelkurse und mehr</text:a>#</text:p>
        </text:list-item>
      </text:list>
      <text:h text:style-name="Heading_20_2" text:outline-level="2"><text:bookmark-start text:name="__RefHeading___weitere_infos_zu_moodle_3"/><text:bookmark-start text:name="weitere_infos_zu_moodle"/>Weitere Infos zu Moodle<text:bookmark-end text:name="__RefHeading___weitere_infos_zu_moodle_3"/><text:bookmark-end text:name="weitere_infos_zu_moodle"/></text:h>
      <text:p text:style-name="Text_20_body">Wir verwenden Moodle Version 3.8 - das ist die aktuellste Version. </text:p>
      <text:list text:style-name="List_20_1" text:continue-numbering="false">
        <text:list-item>
          <text:p text:style-name="List_20_1_Content_First"> <text:a xlink:type="simple" xlink:href="https://docs.moodle.org/38/de/Hauptseite" text:style-name="Internet_20_link" text:visited-style-name="Visited_20_Internet_20_Link">Die Dokumentation "Mit Moodle unterrichten" finden Sie hier</text:a>.</text:p>
        </text:list-item>
        <text:list-item>
          <text:p text:style-name="List_20_1_Content_Last"> <text:a xlink:type="simple" xlink:href="https://www.youtube.com/playlist?list=PLxcO_MFWQBDfMnwMzFBq0ab9wSPniXEkp" text:style-name="Internet_20_link" text:visited-style-name="Visited_20_Internet_20_Link">Youtube Channel: "Moodle Basics 3.8" (32 Videos, englisch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lehrer:start</dc:title>
  </office:meta>
</office:document-meta>
</file>