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nleitungen:digitaleklassenzimmer:ds_lehrer:start"/><text:bookmark-start text:name="__RefHeading___digitales_klassenzimmer_fuer_lehrpersonen_1"/><text:bookmark-start text:name="digitales_klassenzimmer_fuer_lehrpersonen"/>Digitales Klassenzimmer für Lehrpersonen<text:bookmark-end text:name="__RefHeading___digitales_klassenzimmer_fuer_lehrpersonen_1"/><text:bookmark-end text:name="digitales_klassenzimmer_fuer_lehrperson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nleitungen:digitaleklassenzimmer:ds_lehrer:start</dc:title>
  </office:meta>
</office:document-meta>
</file>