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lehrer:nutzliche_kleinigkeiten:start"/><text:bookmark-start text:name="__RefHeading___nuetzliche_kleinigkeiten_zu_unseren_musterkursen_1"/><text:bookmark-start text:name="nuetzliche_kleinigkeiten_zu_unseren_musterkursen"/>Nützliche Kleinigkeiten zu unseren Musterkursen<text:bookmark-end text:name="__RefHeading___nuetzliche_kleinigkeiten_zu_unseren_musterkursen_1"/><text:bookmark-end text:name="nuetzliche_kleinigkeiten_zu_unseren_musterkursen"/></text:h>
      <text:h text:style-name="Heading_20_2" text:outline-level="2"><text:bookmark-start text:name="__RefHeading___links_auf_koppelkurse_und_anderes_2"/><text:bookmark-start text:name="links_auf_koppelkurse_und_anderes"/>Links auf Koppelkurse und anderes<text:bookmark-end text:name="__RefHeading___links_auf_koppelkurse_und_anderes_2"/><text:bookmark-end text:name="links_auf_koppelkurse_und_ande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lehrer:nutzliche_kleinigkeiten:start</dc:title>
  </office:meta>
</office:document-meta>
</file>