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ds_lehrer:nutzliche_kleinigkeiten:start"/><text:bookmark-start text:name="__RefHeading___nuetzliche_kleinigkeiten_zu_unseren_musterkursen_1"/><text:bookmark-start text:name="nuetzliche_kleinigkeiten_zu_unseren_musterkursen"/>Nützliche Kleinigkeiten zu unseren Musterkursen<text:bookmark-end text:name="__RefHeading___nuetzliche_kleinigkeiten_zu_unseren_musterkursen_1"/><text:bookmark-end text:name="nuetzliche_kleinigkeiten_zu_unseren_musterkursen"/></text:h>
      <text:h text:style-name="Heading_20_2" text:outline-level="2"><text:bookmark-start text:name="__RefHeading___links_auf_koppelkurse_und_anderes_2"/><text:bookmark-start text:name="links_auf_koppelkurse_und_anderes"/>Links auf Koppelkurse und anderes<text:bookmark-end text:name="__RefHeading___links_auf_koppelkurse_und_anderes_2"/><text:bookmark-end text:name="links_auf_koppelkurse_und_anderes"/></text:h>
      <text:p text:style-name="Text_20_body">Um aus den Klassenkursen direkt zu den Koppelkursen zu verlinken oder externe Webseiten in der Kursübersicht einzufügen geht man wie im Video gezeigt vor.</text:p>
      <text:p text:style-name="Text_20_body"><text:a xlink:type="simple" xlink:href="https://vimeo.com/397749535" text:style-name="Internet_20_link" text:visited-style-name="Visited_20_Internet_20_Link">https://vimeo.com/397749535</text:a></text:p>
      <text:h text:style-name="Heading_20_3" text:outline-level="3"><text:bookmark-start text:name="__RefHeading___weitere_infos_3"/><text:bookmark-start text:name="weitere_infos"/>Weitere Infos:<text:bookmark-end text:name="__RefHeading___weitere_infos_3"/><text:bookmark-end text:name="weitere_infos"/></text:h>
      <text:p text:style-name="Text_20_body">Das entsprechednde „allgemeine“ Erklärungvideo zu „Links/URL“ findet man auf Youtube:</text:p>
      <text:p text:style-name="Text_20_body"><text:a xlink:type="simple" xlink:href="https://www.youtube.com/watch?v=2o_A7SW4jNw" text:style-name="Internet_20_link" text:visited-style-name="Visited_20_Internet_20_Link">https://www.youtube.com/watch?v=2o_A7SW4jN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ds_lehrer:nutzliche_kleinigkeiten:start</dc:title>
  </office:meta>
</office:document-meta>
</file>