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gitaleklassenzimmer:ds_lehrer:grundfunktionen:start"/><text:bookmark-start text:name="__RefHeading___grundsaetzliche_nutzung_der_vorbereiteten_kursstruktur_1"/><text:bookmark-start text:name="grundsaetzliche_nutzung_der_vorbereiteten_kursstruktur"/>Grundsätzliche Nutzung der vorbereiteten Kursstruktur<text:bookmark-end text:name="__RefHeading___grundsaetzliche_nutzung_der_vorbereiteten_kursstruktur_1"/><text:bookmark-end text:name="grundsaetzliche_nutzung_der_vorbereiteten_kursstruktur"/></text:h>
      <text:h text:style-name="Heading_20_2" text:outline-level="2"><text:bookmark-start text:name="__RefHeading___klassische_materialien_in_die_ordner_des_klassenkurses_einfuegen_2"/><text:bookmark-start text:name="klassische_materialien_in_die_ordner_des_klassenkurses_einfuegen"/>Klassische Materialien in die Ordner des Klassenkurses einfügen<text:bookmark-end text:name="__RefHeading___klassische_materialien_in_die_ordner_des_klassenkurses_einfuegen_2"/><text:bookmark-end text:name="klassische_materialien_in_die_ordner_des_klassenkurses_einfuegen"/></text:h>
      <text:p text:style-name="Text_20_body">Die elementarste Funktion der vorbereiteten Klassenkurse ist das bloße „zur Verfügung stellen“ von „klassischem“ Unterrichtsmaterial wie Arbeitsanweisungenm für das Schulbuch oder auch Arbeitsblätter und dergleichen.</text:p>
      <text:p text:style-name="Text_20_body">Das Video zeigt, wie man als Lehrer den vorbereiteten Ordner seines Faches befüllen kann.##</text:p>
      <text:h text:style-name="Heading_20_2" text:outline-level="2"><text:bookmark-start text:name="__RefHeading___material_auf_einer_textseite_mit_kontext_versehen_3"/><text:bookmark-start text:name="material_auf_einer_textseite_mit_kontext_versehen"/>Material auf einer Textseite mit Kontext versehen<text:bookmark-end text:name="__RefHeading___material_auf_einer_textseite_mit_kontext_versehen_3"/><text:bookmark-end text:name="material_auf_einer_textseite_mit_kontext_versehen"/></text:h>
      <text:p text:style-name="Text_20_body">Anstatt Materialien und Arbeitsaufträge einfach als PDF Dateien in die Ordner zu laden, kann man Arbeitsaufträge mit unterschiedlichen Materialien auf einer Moodle „Textseite“ zusammenf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gitaleklassenzimmer:ds_lehrer:grundfunktionen:start</dc:title>
  </office:meta>
</office:document-meta>
</file>