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dienstmail_belwue:start"/><text:bookmark-start text:name="__RefHeading___dienstliche_mailadresse_lehrerinnen_1"/><text:bookmark-start text:name="dienstliche_mailadresse_lehrerinnen"/>Dienstliche Mailadresse (Lehrer:innen)<text:bookmark-end text:name="__RefHeading___dienstliche_mailadresse_lehrerinnen_1"/><text:bookmark-end text:name="dienstliche_mailadresse_lehrerinnen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us Datenschutzgründen sollten Sie unbedingt auf eine Weiterleitung ihrer dienstlichen Mails an andere Anbieter verzichten und die Mails mit einem Mailprogramm direkt bei BelWue lesen und versenden<text:note text:id="ftn0" text:note-class="footnote"><text:note-citation text:label="1)">1)</text:note-citation><text:note-body><text:p text:style-name="Text_20_body">Um es drastisch und deutlich zu formulieren: Aus Datenschutzgründen ist die Weiterleitung ohne Vertrag zur Auftragsdatenverarbeitung z.B. nach Yahoo/Gmail und Co. <text:span text:style-name="Strong_20_Emphasis">verboten</text:span></text:p></text:note-body></text:note>.</text:span></text:p></table:table-cell></table:table-row></table:table></draw:text-box></draw:frame>Das hat überdies den Vorteil, dass dann auch bei den Mails die Sie schreiben oder beantworten als Absender die dienstliche Mailadresse verwendet wird.</text:p>
      <text:p text:style-name="Text_20_body"><text:span text:style-name="Strong_20_Emphasis">Die zu verwendenden Einstellungen für Mailprogramme sind die folgenden:</text:span></text:p>
      <text:p text:style-name="Text_20_body">Der IMAP Zugang auf mbox1.belwue.de geschieht mit der E-Mail-Adresse als Kontoname in der Form <text:span text:style-name="Source_20_Text">vornme.nachname@quenstedt-gymnasium.de</text:span>. Mailserver für ein- und ausgehende Mail ist immer <text:span text:style-name="Source_20_Text">mbox1.belwue.de</text:span>. Auch für den Mailausgang ist SMTP-Authentifizierung erforderlich, es gilt die gleiche Konto/Passwort-Einstellung wie bei IMAP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erver für eingehende Mail (IMAP)</text:p>
          </table:table-cell>
          <table:table-cell office:value-type="string" table:style-name="tablecell">
            <text:p text:style-name="tablealignleft"><text:span text:style-name="Source_20_Text">mbox1.belwue.de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rver für ausgehende Mail (SMTP)</text:p>
          </table:table-cell>
          <table:table-cell office:value-type="string" table:style-name="tablecell">
            <text:p text:style-name="tablealignleft"><text:span text:style-name="Source_20_Text">mbox1.belwue.de</text:span> </text:p>
          </table:table-cell>
          <table:table-cell office:value-type="string" table:style-name="tablecell">
            <text:p text:style-name="tablealignleft">Port 587  </text:p>
          </table:table-cell>
        </table:table-row>
      </table:table>
      <text:h text:style-name="Heading_20_2" text:outline-level="2"><text:bookmark-start text:name="__RefHeading___anleitungen_fuer_mailprogramme_2"/><text:bookmark-start text:name="anleitungen_fuer_mailprogramme"/>Anleitungen für Mailprogramme<text:bookmark-end text:name="__RefHeading___anleitungen_fuer_mailprogramme_2"/><text:bookmark-end text:name="anleitungen_fuer_mailprogram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dienstmail_belwue:start</dc:title>
  </office:meta>
</office:document-meta>
</file>