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_belwue:start"/><text:bookmark-start text:name="__RefHeading___dienstliche_mailadresse_1"/><text:bookmark-start text:name="dienstliche_mailadresse"/>Dienstliche Mailadresse<text:bookmark-end text:name="__RefHeading___dienstliche_mailadresse_1"/><text:bookmark-end text:name="dienstliche_mailadresse"/></text:h>
      <text:p text:style-name="Text_20_body"><text:span text:style-name="Strong_20_Emphasis">Aus Datenschutzgründen sollten Sie unbedingt auf eine Weiterleitung ihrer dienstlichen Mails an andere Anbieter verzichten und die Mails mit einem Mailprogramm direkt bei BelWue lesen und versenden<text:note text:id="ftn0" text:note-class="footnote"><text:note-citation text:label="1)">1)</text:note-citation><text:note-body><text:p text:style-name="Text_20_body">Um es drastischer und deutlicher zu formulieren: Aus Datesnchutzgründen ist die Weiterleitung ohne VErtrag zur Auftragsdatenverarbeitung z.B,. nach Yahoo/Gmail und Co. <text:span text:style-name="Strong_20_Emphasis">verboten</text:span></text:p></text:note-body></text:note>.</text:span> Das hat überdies den Vorteil, dass dann auch bei den Mails die Sie schreiben oder beantworten als Absender die dienstliche Mailadresse verwende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_belwue:start</dc:title>
  </office:meta>
</office:document-meta>
</file>