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enstmail:thunderbird:start"/><text:bookmark-start text:name="__RefHeading___dienstliche_mailadresse_in_thunderbird_einrichten_1"/><text:bookmark-start text:name="dienstliche_mailadresse_in_thunderbird_einrichten"/>Dienstliche Mailadresse in Thunderbird einrichten<text:bookmark-end text:name="__RefHeading___dienstliche_mailadresse_in_thunderbird_einrichten_1"/><text:bookmark-end text:name="dienstliche_mailadresse_in_thunderbird_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enstmail:thunderbird:start</dc:title>
  </office:meta>
</office:document-meta>
</file>