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dienstmail:start"/><text:bookmark-start text:name="__RefHeading___dienstliche_mailadressen_der_lehrer_1"/><text:bookmark-start text:name="dienstliche_mailadressen_der_lehrer"/>Dienstliche Mailadressen der Lehrer<text:bookmark-end text:name="__RefHeading___dienstliche_mailadressen_der_lehrer_1"/><text:bookmark-end text:name="dienstliche_mailadressen_der_lehrer"/></text:h>
      <text:p text:style-name="Text_20_body">Die dienstlichen Mailadressen werden auf dem Server mail.lehrerpost.de verwaltet. Details finden sie <text:a xlink:type="simple" xlink:href="https://meta.schule.social" text:style-name="Internet_20_link" text:visited-style-name="Visited_20_Internet_20_Link">hier</text:a>.</text:p>
      <text:list text:style-name="List_20_1" text:continue-numbering="false">
        <text:list-item>
          <text:p text:style-name="List_20_1_Content_First"> <text:a xlink:type="simple" xlink:href="https://wiki.qg-moessingen.de/anleitungen:dienstmail:passwort:start" text:style-name="Internet_20_link" text:visited-style-name="Visited_20_Internet_20_Link">Passwort ändern</text:a></text:p>
        </text:list-item>
        <text:list-item>
          <text:p text:style-name="List_20_1_Content_Last"> <text:a xlink:type="simple" xlink:href="https://wiki.qg-moessingen.de/anleitungen:dienstmail:thunderbird:start" text:style-name="Internet_20_link" text:visited-style-name="Visited_20_Internet_20_Link">Thunderbird einrichten</text:a></text:p>
        </text:list-item>
      </text:list>
      <text:h text:style-name="Heading_20_3" text:outline-level="3"><text:bookmark-start text:name="__RefHeading___servereinstellungen_2"/><text:bookmark-start text:name="servereinstellungen"/>Servereinstellungen<text:bookmark-end text:name="__RefHeading___servereinstellungen_2"/><text:bookmark-end text:name="servereinstellungen"/></text:h>
      <text:p text:style-name="Text_20_body">Um die Verbindung zum Server herzustellen, müssen bei der Kontoeinrichtung die folgenden Serverinformationen eingegeben werden.</text:p>
      <text:p text:style-name="Preformatted_20_Text"><text:s text:c="2"/>Postausgangsserver (SMTP): mail.lehrerpost.de<text:line-break/><text:s text:c="6"/>SMTP-Port 587 mit Verschlüsselungsmethode STARTTLS oder<text:line-break/><text:s text:c="6"/>SMTP-Port 465 mit Verschlüsselungsmethode TLS<text:line-break/><text:s text:c="2"/>Posteingangsserver (IMAP): mail.lehrerpost.de<text:line-break/><text:s text:c="6"/>IMAP-Port 993 mit Verschlüsselungsmethode SSL<text:line-break/><text:s text:c="2"/>Posteingangsserver (POP3): mail.lehrerpost.de<text:line-break/><text:s text:c="6"/>IMAP-Port 995 mit Verschlüsselungsmethode SSL</text:p>
      <text:h text:style-name="Heading_20_2" text:outline-level="2"><text:bookmark-start text:name="__RefHeading___hinweise_zur_migration_3"/><text:bookmark-start text:name="hinweise_zur_migration"/>Hinweise zur Migration<text:bookmark-end text:name="__RefHeading___hinweise_zur_migration_3"/><text:bookmark-end text:name="hinweise_zur_migration"/></text:h>
      <text:list text:style-name="List_20_1" text:continue-numbering="false">
        <text:list-item>
          <text:p text:style-name="LastListParagraph_List_20_1_Content_First"> <text:a xlink:type="simple" xlink:href="https://wiki.qg-moessingen.de/anleitungen:dienstmail:migration:start" text:style-name="Internet_20_link" text:visited-style-name="Visited_20_Internet_20_Link">Migration von BelWu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dienstmail:start</dc:title>
  </office:meta>
</office:document-meta>
</file>