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dienstmail:migration:start"/><text:bookmark-start text:name="__RefHeading___migration_von_belwue_zu_mail.lehrerpost.de_1"/><text:bookmark-start text:name="migration_von_belwue_zu_mail.lehrerpost.de"/>Migration von Belwue zu mail.lehrerpost.de<text:bookmark-end text:name="__RefHeading___migration_von_belwue_zu_mail.lehrerpost.de_1"/><text:bookmark-end text:name="migration_von_belwue_zu_mail.lehrerpost.de"/></text:h>
      <text:h text:style-name="Heading_20_2" text:outline-level="2"><text:bookmark-start text:name="__RefHeading___wichtige_eckpunkte_2"/><text:bookmark-start text:name="wichtige_eckpunkte"/>Wichtige Eckpunkte<text:bookmark-end text:name="__RefHeading___wichtige_eckpunkte_2"/><text:bookmark-end text:name="wichtige_eckpunkte"/></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hre Mailadresse ändert sich <text:span text:style-name="Strong_20_Emphasis">nicht</text:span>.</text:p></text:list-item><text:list-item><text:p text:style-name="List_20_1_Content"> Das Passwort für ihre Mailadresse wird auf einen neuen „Startwert“ zurückgesetzt.</text:p></text:list-item><text:list-item><text:p text:style-name="List_20_1_Content"> <text:span text:style-name="Strong_20_Emphasis">Der Server</text:span>, auf dem die Mails verwaltet werden und wo sich künftig das Webmailprogramm befindet <text:span text:style-name="Strong_20_Emphasis">ändert sich</text:span> von <text:span text:style-name="Source_20_Text">mbox1.belwue.de</text:span> zu <text:span text:style-name="Source_20_Text">mail.lehrerpost.de</text:span>.</text:p></text:list-item><text:list-item><text:p text:style-name="List_20_1_Content_Last"> Die <text:span text:style-name="Strong_20_Emphasis">Mails</text:span>, die derzeit bei Belwue gespeichert sind <text:span text:style-name="Strong_20_Emphasis">werden nicht automatisch mit umgezogen</text:span>, es gibt aber die Möglichkeit, alle oder ausgewählte Mails „von Hand“ umzuziehen, Anleitung folgt.</text:p></text:list-item></text:list></table:table-cell></table:table-row></table:table></draw:text-box></draw:frame><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 zu Weiterletungen </text:span></text:p><text:p text:style-name="Text_20_body">Menschen, die Ihre dienstlichen Mails weiterleiten lassen, müssen künftig die Mails auf mail.lehrerpost.de lesen oder mit einem Mailprogramm dort abholen.</text:p><text:list text:style-name="List_20_1" text:continue-numbering="false"><text:list-item><text:p text:style-name="List_20_1_Content_First"> Die Weiterleitungen bei Belwue werden funktionslos, sobald die Servereinstellungen umgestellt sind, da von diesem Zeitpunkt an neue Mails nicht mehr zum BelWue Server gelangen und somit auch nicht mehr weitergeleitet werden können.</text:p></text:list-item><text:list-item><text:p text:style-name="List_20_1_Content_Last"> Der neue Server erlaubt es nicht, dass durch die Benutzer Weiterleitungen eingestellt werden. Die Mails müssen dort gelesen oder abgeholt werden.</text:p></text:list-item></text:list></table:table-cell></table:table-row></table:table></draw:text-box></draw:frame></text:p>
      <text:h text:style-name="Heading_20_2" text:outline-level="2"><text:bookmark-start text:name="__RefHeading___umgang_mit_den_bei_belwue_gespeicherten_mails_3"/><text:bookmark-start text:name="umgang_mit_den_bei_belwue_gespeicherten_mails"/>Umgang mit den bei Belwue gespeicherten Mails<text:bookmark-end text:name="__RefHeading___umgang_mit_den_bei_belwue_gespeicherten_mails_3"/><text:bookmark-end text:name="umgang_mit_den_bei_belwue_gespeicherten_mails"/></text:h>
      <text:p text:style-name="Text_20_body">In dem Moment, in dem der Wechsel durchgeführt ist, werden neue Mails an ihre Dienstmailadresse auf dem Lehrerpost-.Server ankommen (und nicht mehr bei BelWue). Mails, die Sie in der Vergangenheit bei BelWue erhalten haben, bleiben für eine Übergangszeit dort gespeichert - Sie können weiterhin darauf zugreifen, entweder indem Sie sich bei mbox1.belwue.de mit ihren „alten“ Zugangsdaten anmelden, oder indem Sie in einem Mailprogramm wie Thunderbird das alte BelWue Konto verbinden - oder verbunden lassen.</text:p>
      <text:p text:style-name="Text_20_body">Für den Umgang mit den alten Mails gibt es im Wesentlichen zwei Möglichkeiten: <text:span text:style-name="Strong_20_Emphasis">Liegen lassen und vergessen</text:span>. Dann muss man nichts weiter tun, BelWue wird die Mails nach Ablauf einer Übergangsfrist löschen, damit sind sie „weg“.</text:p>
      <text:p text:style-name="Text_20_body">Alle oder ausgewählte <text:span text:style-name="Strong_20_Emphasis">Mails archivieren und auf den neuen Server umziehen</text:span>. Dazu verbindet man am  einfachsten in einem Mailprogramm wie Thunderbird beide Konten gleichzeitig und kopiert dann die alten Mails auf den neuen Server. Das ist natürlich einfacher, wenn man für den BelWue Server bereits ein Mailprogramm eingerichtet hat.</text:p>
      <text:h text:style-name="Heading_20_3" text:outline-level="3"><text:bookmark-start text:name="__RefHeading___szenario_1neustart_alte_mails_werden_nicht_mitgenommen_4"/><text:bookmark-start text:name="szenario_1neustart_alte_mails_werden_nicht_mitgenommen"/>Szenario 1: Neustart, alte Mails werden nicht mitgenommen<text:bookmark-end text:name="__RefHeading___szenario_1neustart_alte_mails_werden_nicht_mitgenommen_4"/><text:bookmark-end text:name="szenario_1neustart_alte_mails_werden_nicht_mitgenommen"/></text:h>
      <text:p text:style-name="Text_20_body">Hier müssen Sie fast nichts tun: Lesen Sie einfach von nun an die Mails auf <text:a xlink:type="simple" xlink:href="https://mail.lehrerpost.de/qg/" text:style-name="Internet_20_link" text:visited-style-name="Visited_20_Internet_20_Link">https://mail.lehrerpost.de/qg/</text:a>. Wenn Sie das BelWue Konto in einem Mailprogramm wie Thunderbird eingerichtet hatten: Löschen Sie das Konto und legen Sie für den neuen Server ein neues an.</text:p>
      <text:h text:style-name="Heading_20_3" text:outline-level="3"><text:bookmark-start text:name="__RefHeading___szenario_2mails_sollen_mitgenommen_werden_5"/><text:bookmark-start text:name="szenario_2mails_sollen_mitgenommen_werden"/>Szenario 2: Mails sollen mitgenommen werden<text:bookmark-end text:name="__RefHeading___szenario_2mails_sollen_mitgenommen_werden_5"/><text:bookmark-end text:name="szenario_2mails_sollen_mitgenommen_werden"/></text:h>
      <text:h text:style-name="Heading_20_4" text:outline-level="4"><text:bookmark-start text:name="__RefHeading___szenario_2asie_haben_bereits_ein_mailprogramm_eingerichtet_um_die_mails_zu_lesen_6"/><text:bookmark-start text:name="szenario_2asie_haben_bereits_ein_mailprogramm_eingerichtet_um_die_mails_zu_lesen"/>Szenario 2a: Sie haben bereits ein Mailprogramm eingerichtet, um die Mails zu lesen<text:bookmark-end text:name="__RefHeading___szenario_2asie_haben_bereits_ein_mailprogramm_eingerichtet_um_die_mails_zu_lesen_6"/><text:bookmark-end text:name="szenario_2asie_haben_bereits_ein_mailprogramm_eingerichtet_um_die_mails_zu_lesen"/></text:h>
      <text:p text:style-name="Text_20_body">Das Vorgehen ist prinzipiell folgendermaßen: </text:p>
      <text:list text:style-name="List_20_1" text:continue-numbering="false">
        <text:list-item>
          <text:p text:style-name="List_20_1_Content_First"> Altes Konto umbenennen, um Verwechslungen zu vermeiden</text:p>
        </text:list-item>
        <text:list-item>
          <text:p text:style-name="List_20_1_Content"> Neues Konto hinzufügen</text:p>
        </text:list-item>
        <text:list-item>
          <text:p text:style-name="List_20_1_Content_Last"> Mails per Drag'n'Drop umziehen, eventuell nachdem man entsprechende Ordner gemacht hat</text:p>
        </text:list-item>
      </text:list>
      <text:p text:style-name="Text_20_body">&lt;html&gt;
&lt;iframe title=„Mails von BelWue umziehen (BelWue Konto schon eingerichtet)“ src=„<text:a xlink:type="simple" xlink:href="https://tube.schule.social/videos/embed/8341e762-71db-4d00-a0ab-5ab1c40409c9" text:style-name="Internet_20_link" text:visited-style-name="Visited_20_Internet_20_Link">https://tube.schule.social/videos/embed/8341e762-71db-4d00-a0ab-5ab1c40409c9</text:a>“ allowfullscreen=„“ sandbox=„allow-same-origin allow-scripts allow-popups“ width=„560“ height=„315“ frameborder=„0“&gt;&lt;/iframe&gt;
&lt;/html&gt;</text:p>
      <text:p text:style-name="Text_20_body">(<text:a xlink:type="simple" xlink:href="https://tube.schule.social/w/hd5tL51vq35V59Yc5oZWvp" text:style-name="Internet_20_link" text:visited-style-name="Visited_20_Internet_20_Link">https://tube.schule.social/w/hd5tL51vq35V59Yc5oZWvp</text:a>)</text:p>
      <text:p text:style-name="Horizontal_20_Line"/>
      <text:h text:style-name="Heading_20_4" text:outline-level="4"><text:bookmark-start text:name="__RefHeading___szenario_2bsie_haben_kein_mailprogramm_eingerichtet_sie_lesen_die_mails_immer_im_browser_7"/><text:bookmark-start text:name="szenario_2bsie_haben_kein_mailprogramm_eingerichtet_sie_lesen_die_mails_immer_im_browser"/>Szenario 2b: Sie haben kein Mailprogramm eingerichtet, sie lesen die Mails immer im Browser<text:bookmark-end text:name="__RefHeading___szenario_2bsie_haben_kein_mailprogramm_eingerichtet_sie_lesen_die_mails_immer_im_browser_7"/><text:bookmark-end text:name="szenario_2bsie_haben_kein_mailprogramm_eingerichtet_sie_lesen_die_mails_immer_im_browser"/></text:h>
      <text:p text:style-name="Text_20_body">Das Vorgehen ist wie bei 2a), allerdings muss zunächst der Zugriff auf dem „alten“ BelWue Server noch eingerichtet werden.</text:p>
      <text:p text:style-name="Text_20_body">Das Vorgehen ist prinzipiell folgendermaßen: </text:p>
      <text:list text:style-name="List_20_1" text:continue-numbering="false">
        <text:list-item>
          <text:p text:style-name="List_20_1_Content_First"> Zugriff auf BelWue einrichten</text:p>
        </text:list-item>
        <text:list-item>
          <text:p text:style-name="List_20_1_Content"> Neues Konto hinzufügen</text:p>
        </text:list-item>
        <text:list-item>
          <text:p text:style-name="List_20_1_Content_Last"> Mails per Drag'n'Drop umziehen, eventuell nachdem man entsprechende Ordner gemacht hat</text:p>
        </text:list-item>
      </text:list>
      <text:p text:style-name="Text_20_body">Das folgende Filmchen zeigt nur den ersten Punkt (Zugriff auf Belwue einrichten), dann kann man einfach das Video von oben ansehen.</text:p>
      <text:p text:style-name="Text_20_body">&lt;html&gt;
&lt;iframe title=„Umzug von Belwue (Zugriff auf die Mails auf dem BelWue Server)“ src=„<text:a xlink:type="simple" xlink:href="https://tube.schule.social/videos/embed/630334d0-0865-4cb7-a089-2be9d632fe6a" text:style-name="Internet_20_link" text:visited-style-name="Visited_20_Internet_20_Link">https://tube.schule.social/videos/embed/630334d0-0865-4cb7-a089-2be9d632fe6a</text:a>“ allowfullscreen=„“ sandbox=„allow-same-origin allow-scripts allow-popups“ width=„560“ height=„315“ frameborder=„0“&gt;&lt;/iframe&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ienstmail:migration:start</dc:title>
  </office:meta>
</office:document-meta>
</file>