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bildbearbeitung:start"/><text:bookmark-start text:name="__RefHeading___grundlagen_der_bildbearbeitung_1"/><text:bookmark-start text:name="grundlagen_der_bildbearbeitung"/>Grundlagen der Bildbearbeitung<text:bookmark-end text:name="__RefHeading___grundlagen_der_bildbearbeitung_1"/><text:bookmark-end text:name="grundlagen_der_bildbearbei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bildbearbeitung:start</dc:title>
  </office:meta>
</office:document-meta>
</file>