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bildbearbeitung:bildformate:start"/><text:bookmark-start text:name="__RefHeading___bildformate_1"/><text:bookmark-start text:name="bildformate"/>Bildformate<text:bookmark-end text:name="__RefHeading___bildformate_1"/><text:bookmark-end text:name="bildformate"/></text:h>
      <text:h text:style-name="Heading_20_2" text:outline-level="2"><text:bookmark-start text:name="__RefHeading___bmp_2"/><text:bookmark-start text:name="bmp"/>BMP<text:bookmark-end text:name="__RefHeading___bmp_2"/><text:bookmark-end text:name="bmp"/></text:h>
      <text:p text:style-name="Text_20_body">BITMAP ist ein weit verbreitetes Dateiformat für Bilder. In diesem Format werden Fotos Punkt für Punkt gespeichert. Dadurch kann der Computer  die Bilder ohne  viel  Rechenarbeit  darstellen.  Der  Nachteil  von BMP ist, dass die Dateien mitunter sehr groß werden.</text:p>
      <text:h text:style-name="Heading_20_2" text:outline-level="2"><text:bookmark-start text:name="__RefHeading___gif_3"/><text:bookmark-start text:name="gif"/>GIF<text:bookmark-end text:name="__RefHeading___gif_3"/><text:bookmark-end text:name="gif"/></text:h>
      <text:p text:style-name="Text_20_body">GRAPHICS INTERCHANGE FORMATDieses  Format  ist  besonders  für  Internetseiten  geeignet,  allerdings  nur  für  Bilder  mit  überwie-gend einheitlichen Farbfl ächen, wie etwa Schaltflächen, Logos mit wenig Farbverläufen und Ähnlichem.  Für  Fotos  ist  gif    aufgrund  der  geringen  Anzahl  von  Farben  kaum  geeignet.  Mit  gif  kann  man Animationen erzeugen; Bilder im gif-Format kann man mit fast allen Programmen öffnen. gif hat  zahlreiche  Nachteile,  so  kennt  gif  nur  256  Farben, wobei eine Farbe für die Transparenz re-serviert  ist.  Außerdem  werden  gif-Bilder  immer  mit  Kompression  gespeichert,  der  Kompressionsalgorithmus ist jedoch in einigen Ländern mit Patenten geschützt.</text:p>
      <text:h text:style-name="Heading_20_2" text:outline-level="2"><text:bookmark-start text:name="__RefHeading___jpg_4"/><text:bookmark-start text:name="jpg"/>JPG<text:bookmark-end text:name="__RefHeading___jpg_4"/><text:bookmark-end text:name="jpg"/></text:h>
      <text:p text:style-name="Text_20_body">(AUCH: JPEG ) JOINT FOTOGRAFIC EXPERTS GROUP</text:p>
      <text:p text:style-name="Text_20_body">Dies  ist  das  (im  Allgemeinen)  bevorzugte  Austauschformat  für  Fotos,  bei  dem  viel  Wert  auf  eine  kleine  Dateigröße  gelegt  wird.  Das  Format  kann  von  praktisch  allen  Programmen  geöffnet  werden.  Es  eignet  sich  so  auch  besonders  für  Bilder auf Webseiten, die viele verschiedene Farben benutzen (zum Beispiel bei fließenden Übergängen). jpg  kennt bis zu 16,7 Millionen Farben, ist also für Fotos besonders geeignet. Die  von  jpg    verwendete  Kompression  ist  leider  „verlustbehaftet“.  Nur  dadurch  lassen  sich  die  hohen Kompressionsraten von jpg erzielen. Das bedeutet aber auch, dass das in jpg gespeicherte Bild nicht ganz dem Originalbild entspricht. Man nimmt also eine Verschlechterung der Bildquali-tät  in Kauf. Daher sollte man Bilder, die man noch bearbeiten will, nie im jpg-Format speichern. </text:p>
      <text:h text:style-name="Heading_20_2" text:outline-level="2"><text:bookmark-start text:name="__RefHeading___png_5"/><text:bookmark-start text:name="png"/>PNG<text:bookmark-end text:name="__RefHeading___png_5"/><text:bookmark-end text:name="png"/></text:h>
      <text:p text:style-name="Text_20_body">PORTABLE NETWORK GRAPHICS       png         ist  ein  noch  recht  neues  Format,  das  alle  Nachteile von gif  beseitigt. Leider kommen noch nicht alle Programme mit diesem Format zurecht. png  hat  16,7  Millionen  Farben,  eine  verlustfreie  Kompression,  kennt  Transparenz,  kann  Zusatz-infos mitspeichern und ist plattformunabhängi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bildbearbeitung:bildformate:start</dc:title>
  </office:meta>
</office:document-meta>
</file>