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41af44a62881d4fc24dcad2db84ce.png"/>
  <manifest:file-entry manifest:media-type="image/png" manifest:full-path="Pictures/13876147086c2f226ec5f292ebcfca75.png"/>
  <manifest:file-entry manifest:media-type="image/png" manifest:full-path="Pictures/9c28da10e737015e3e577c4b9c4cf6ae.png"/>
  <manifest:file-entry manifest:media-type="image/png" manifest:full-path="Pictures/b6a7b5bb6cb2197cea6210f1c11faf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bbb:vorlagen:start"/><text:bookmark-start text:name="__RefHeading___vorlagen_1"/><text:bookmark-start text:name="vorlagen"/>Vorlagen<text:bookmark-end text:name="__RefHeading___vorlagen_1"/><text:bookmark-end text:name="vorlag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einame</text:p>
          </table:table-cell>
          <table:table-cell office:value-type="string" table:style-name="tableheader">
            <text:p text:style-name="Table_20_Heading">Dateigröße</text:p>
          </table:table-cell>
          <table:table-cell office:value-type="string" table:style-name="tableheader">
            <text:p text:style-name="Table_20_Heading">Letzte Änder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05d41af44a62881d4fc24dcad2db84ce.png" xlink:type="simple" xlink:show="embed" xlink:actuate="onLoad"/></draw:frame><text:a xlink:type="simple" xlink:href="/_media/anleitungen:bbb:vorlagen:auswahl_629.png" text:style-name="Internet_20_link" text:visited-style-name="Visited_20_Internet_20_Link">auswahl_629.png</text:a></text:p>
          </table:table-cell>
          <table:table-cell office:value-type="string" table:style-name="tablecell">
            <text:p text:style-name="tablealignright">735.3 KiB</text:p>
          </table:table-cell>
          <table:table-cell office:value-type="string" table:style-name="tablecell">
            <text:p text:style-name="tablealignleft">06.05.2020 16:57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13876147086c2f226ec5f292ebcfca75.png" xlink:type="simple" xlink:show="embed" xlink:actuate="onLoad"/></draw:frame><text:a xlink:type="simple" xlink:href="/_media/anleitungen:bbb:vorlagen:vorlage-praesentation-bbb-qg-bg.odp" text:style-name="Internet_20_link" text:visited-style-name="Visited_20_Internet_20_Link">vorlage-praesentation-bbb-qg-bg.odp</text:a></text:p>
          </table:table-cell>
          <table:table-cell office:value-type="string" table:style-name="tablecell">
            <text:p text:style-name="tablealignright">28.4 KiB</text:p>
          </table:table-cell>
          <table:table-cell office:value-type="string" table:style-name="tablecell">
            <text:p text:style-name="tablealignleft">06.05.2020 16:58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9c28da10e737015e3e577c4b9c4cf6ae.png" xlink:type="simple" xlink:show="embed" xlink:actuate="onLoad"/></draw:frame><text:a xlink:type="simple" xlink:href="/_media/anleitungen:bbb:vorlagen:vorlage-praesentation-bbb-qg-bg.pdf" text:style-name="Internet_20_link" text:visited-style-name="Visited_20_Internet_20_Link">vorlage-praesentation-bbb-qg-bg.pdf</text:a></text:p>
          </table:table-cell>
          <table:table-cell office:value-type="string" table:style-name="tablecell">
            <text:p text:style-name="tablealignright">40.6 KiB</text:p>
          </table:table-cell>
          <table:table-cell office:value-type="string" table:style-name="tablecell">
            <text:p text:style-name="tablealignleft">06.05.2020 16:58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b6a7b5bb6cb2197cea6210f1c11faf82.png" xlink:type="simple" xlink:show="embed" xlink:actuate="onLoad"/></draw:frame><text:a xlink:type="simple" xlink:href="/_media/anleitungen:bbb:vorlagen:vorlage-praesentation-bbb-qg.pptx" text:style-name="Internet_20_link" text:visited-style-name="Visited_20_Internet_20_Link">vorlage-praesentation-bbb-qg.pptx</text:a></text:p>
          </table:table-cell>
          <table:table-cell office:value-type="string" table:style-name="tablecell">
            <text:p text:style-name="tablealignright">491.0 KiB</text:p>
          </table:table-cell>
          <table:table-cell office:value-type="string" table:style-name="tablecell">
            <text:p text:style-name="tablealignleft">06.05.2020 16:5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bbb:vorlagen:start</dc:title>
  </office:meta>
</office:document-meta>
</file>