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tipps:start"/><text:bookmark-start text:name="__RefHeading___tipps_fuer_videokonferenzen_1"/><text:bookmark-start text:name="tipps_fuer_videokonferenzen"/>Tipps für Videokonferenzen<text:bookmark-end text:name="__RefHeading___tipps_fuer_videokonferenzen_1"/><text:bookmark-end text:name="tipps_fuer_videokonferenzen"/></text:h>
      <text:h text:style-name="Heading_20_2" text:outline-level="2"><text:bookmark-start text:name="__RefHeading___technisches_2"/><text:bookmark-start text:name="technisches"/>Technisches<text:bookmark-end text:name="__RefHeading___technisches_2"/><text:bookmark-end text:name="technisches"/></text:h>
      <text:list text:style-name="List_20_1" text:continue-numbering="false">
        <text:list-item>
          <text:p text:style-name="List_20_1_Content_First"> Einen <text:span text:style-name="Strong_20_Emphasis">passenden Ort</text:span> wählen - man sieht den Raum hinter euch.</text:p>
        </text:list-item>
        <text:list-item>
          <text:p text:style-name="List_20_1_Content"> <text:span text:style-name="Strong_20_Emphasis">Ton ist wichtiger als Bild</text:span>. Wenn die Bandbreite knapp wird, Kameras auschalten.</text:p>
        </text:list-item>
        <text:list-item>
          <text:p text:style-name="List_20_1_Content"> Störquellen - vor allem akustische - ausschalten. Ideal ist ein Headset mit „Mute-Funktion“, so dass man das eigene Mikrofon bei Störgeräuschen stumm schalten kann. </text:p>
        </text:list-item>
        <text:list-item>
          <text:p text:style-name="List_20_1_Content_Last"> Ein Headset ist empfehlenswert.</text:p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list text:style-name="List_20_1" text:continue-numbering="false">
        <text:list-item>
          <text:p text:style-name="List_20_1_Content_First"> Ein <text:span text:style-name="Strong_20_Emphasis">Plan</text:span> hilft - wie soll das ablaufen? Was ist der <text:span text:style-name="Strong_20_Emphasis">Zweck</text:span> der Konferenz, warum mache ich <text:span text:style-name="Strong_20_Emphasis">eine Videokonferenz</text:span>? Ist eine Videokonferenz das geeignete Mittel? Fragend entwickelnder Unterricht mit Schülerbeiträgen empfiehlt sich <text:span text:style-name="Strong_20_Emphasis">nicht</text:span>. </text:p>
        </text:list-item>
        <text:list-item>
          <text:p text:style-name="List_20_1_Content"> Wann beginnt das Treffen? Wann ist es zu Ende?</text:p>
        </text:list-item>
        <text:list-item>
          <text:p text:style-name="List_20_1_Content"> <text:span text:style-name="Strong_20_Emphasis">Teilnehmerzahl so klein wie möglich</text:span> halten. Bei Treffen mit mehr als acht Mitgliedern leidet die Effizienz. <text:span text:style-name="Strong_20_Emphasis">Während der Zeit Schulschließung kann es dennoch wertvoll sein, mal „alle“ in eine Runde zu holen</text:span> - aus sozialen Grünen, nicht wegen des Unterrichts - dann aber eben ohne Bild und kurz. Eine Präsentationssitzung, die weitgehend ohne Feedback der Zuhörer auskommt, kann auch mit 25 Teilnehmern klappen (wenn die die Kameras und Mikros aushaben).</text:p>
        </text:list-item>
        <text:list-item>
          <text:p text:style-name="List_20_1_Content_Last"> Was soll das Ergebnis des Treffens sein? Wie geht es nach dem Treffen weiter? z.B. Material im Moodle vorbereiten und am Ende des Treffens darauf verwei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tipps:start</dc:title>
  </office:meta>
</office:document-meta>
</file>