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anwendungsbeispiele:start"/><text:bookmark-start text:name="__RefHeading___wie_kann_soll_man_das_virtuelle_klassenzimmer_nutzen_1"/><text:bookmark-start text:name="wie_kann_soll_man_das_virtuelle_klassenzimmer_nutzen"/>Wie kann/soll man das virtuelle Klassenzimmer nutzen?<text:bookmark-end text:name="__RefHeading___wie_kann_soll_man_das_virtuelle_klassenzimmer_nutzen_1"/><text:bookmark-end text:name="wie_kann_soll_man_das_virtuelle_klassenzimmer_nutz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Der Videokonferenzserver kann etwa <text:span text:style-name="Strong_20_Emphasis">150 gleichzeitige Teilnehmer</text:span> versorgen - <text:span text:style-name="Strong_20_Emphasis">wenn die Kameras der Teilnehmer ausgeschaltet sind</text:span> und diese zuhören oder nur per Mikrofon verbunden sind.</text:p><text:p text:style-name="Text_20_body"><text:span text:style-name="Strong_20_Emphasis">Oberste Regel</text:span> muss also sein, <text:span text:style-name="Strong_20_Emphasis">die Videokameras der Teilnehmer möglichst nicht</text:span> oder nur für sehr kurze Zeit <text:span text:style-name="Strong_20_Emphasis">einzuschalten</text:span>.</text:p></table:table-cell></table:table-row></table:table></draw:text-box></draw:frame></text:p>
      <text:list text:style-name="List_20_1" text:continue-numbering="false">
        <text:list-item>
          <text:p text:style-name="List_20_1_Content_First"> Sie haben die <text:a xlink:type="simple" xlink:href="https://wiki.qg-moessingen.de/anleitungen:bbb:tipps:start" text:style-name="Internet_20_link" text:visited-style-name="Visited_20_Internet_20_Link">Hinweise der Seite "Tipps für Videokonferenzen"</text:a> gelesen?!</text:p>
        </text:list-item>
        <text:list-item>
          <text:p text:style-name="List_20_1_Content_Last"> Sie haben sich mit den  <text:a xlink:type="simple" xlink:href="https://bigbluebutton.org/html5/" text:style-name="Internet_20_link" text:visited-style-name="Visited_20_Internet_20_Link">Funktionen des Videokonferenzsystems</text:a> vertraut gemacht?</text:p>
        </text:list-item>
      </text:list>
      <text:h text:style-name="Heading_20_2" text:outline-level="2"><text:bookmark-start text:name="__RefHeading___ueberblick_ueber_die_bbb-funktionen_2"/><text:bookmark-start text:name="ueberblick_ueber_die_bbb-funktionen"/>Überblick über die BBB-Funktionen<text:bookmark-end text:name="__RefHeading___ueberblick_ueber_die_bbb-funktionen_2"/><text:bookmark-end text:name="ueberblick_ueber_die_bbb-funktionen"/></text:h>
      <text:p text:style-name="Text_20_body">Ein Hanauer Kollege hat ein paar kleines Erklärfilmchen zu den Funktionen von BBB gemacht:</text:p>
      <text:h text:style-name="Heading_20_2" text:outline-level="2"><text:bookmark-start text:name="__RefHeading___beispiel_1praesentation_mit_aa_3"/><text:bookmark-start text:name="beispiel_1praesentation_mit_aa"/>Beispiel 1: Präsentation mit AA<text:bookmark-end text:name="__RefHeading___beispiel_1praesentation_mit_aa_3"/><text:bookmark-end text:name="beispiel_1praesentation_mit_aa"/></text:h>
      <text:list text:style-name="List_20_1" text:continue-numbering="false">
        <text:list-item>
          <text:p text:style-name="List_20_1_Content_First"> Bereiten Sie eine Präsentation für das Online-Treffen und einen passenden Arbeitsauftrag für das Moodle vor</text:p>
        </text:list-item>
        <text:list-item>
          <text:p text:style-name="List_20_1_Content"> Die Präsentation laden Sie vor Beginn der Konferenz ins virtuelle Klassenzimmer hoch. <text:span text:style-name="Strong_20_Emphasis">Achtung:</text:span> Wenn sie das virtuelle Klassenzimmer verlassen, wir die Präsentation dort wieder entfernt und muss neu hochgeladen werden.</text:p>
        </text:list-item>
        <text:list-item>
          <text:p text:style-name="List_20_1_Content"> Begrüßen Sie die Teilnehmer, evtl. auch mal kurz mit Bild.</text:p>
        </text:list-item>
        <text:list-item>
          <text:p text:style-name="List_20_1_Content"> Die Teilnehmer schalten die Kameras aus und die Mikros stumm.</text:p>
        </text:list-item>
        <text:list-item>
          <text:p text:style-name="List_20_1_Content"> Sie halten ihren Vortrag und/oder demonstrieren etwas an der „digitalen Tafel“.</text:p>
        </text:list-item>
        <text:list-item>
          <text:p text:style-name="List_20_1_Content"> Anschließend gibt es die Möglichkeit Rückfragen zu stellen (ohne Kamera, nur Ton).</text:p>
        </text:list-item>
        <text:list-item>
          <text:p text:style-name="List_20_1_Content_Last"> Sie erteilen den zuvor im Moodle bereitgestellten Arbeitsauftrag und verabreden, wann Sie sich wieder treffen um Probleme zu besprechen.</text:p>
        </text:list-item>
      </text:list>
      <text:h text:style-name="Heading_20_2" text:outline-level="2"><text:bookmark-start text:name="__RefHeading___beispiel_2sprechstunde_4"/><text:bookmark-start text:name="beispiel_2sprechstunde"/>Beispiel 2: Sprechstunde<text:bookmark-end text:name="__RefHeading___beispiel_2sprechstunde_4"/><text:bookmark-end text:name="beispiel_2sprechstunde"/></text:h>
      <text:list text:style-name="List_20_1" text:continue-numbering="false">
        <text:list-item>
          <text:p text:style-name="List_20_1_Content_First"> Sie geben einen Zeitraum bekannt, an dem Sie für Fragen zur Verfügung stehen.</text:p>
        </text:list-item>
        <text:list-item>
          <text:p text:style-name="List_20_1_Content"> Betreten Sie zum vereinbarten Termin den Raum, ohne Kamera mit stummgeschalteten Mikro </text:p>
        </text:list-item>
        <text:list-item>
          <text:p text:style-name="List_20_1_Content_Last"> Warten Sie auf Schüler und Fragen 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anwendungsbeispiele:start</dc:title>
  </office:meta>
</office:document-meta>
</file>