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users:start"/><text:bookmark-start text:name="__RefHeading___allusers_1"/><text:bookmark-start text:name="allusers"/>Allusers<text:bookmark-end text:name="__RefHeading___allusers_1"/><text:bookmark-end text:name="allusers"/></text:h>
      <text:p text:style-name="Text_20_body">Dieser Namensraum kann von allen angemeldeten Benutzers eingeseh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users:start</dc:title>
  </office:meta>
</office:document-meta>
</file>